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9c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29c7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388d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6cab4" style:font-size-asian="12pt" style:font-weight-asian="normal" style:font-size-complex="12pt" style:font-weight-complex="normal"/>
    </style:style>
    <style:style style:name="T8" style:family="text">
      <style:text-properties officeooo:rsid="002cd313"/>
    </style:style>
    <style:style style:name="T9" style:family="text">
      <style:text-properties officeooo:rsid="00306b6b"/>
    </style:style>
    <style:style style:name="T10" style:family="text">
      <style:text-properties officeooo:rsid="0031abae"/>
    </style:style>
    <style:style style:name="T11" style:family="text">
      <style:text-properties officeooo:rsid="00329c79"/>
    </style:style>
    <style:style style:name="T12" style:family="text">
      <style:text-properties officeooo:rsid="0034b5dd"/>
    </style:style>
    <style:style style:name="T13" style:family="text">
      <style:text-properties officeooo:rsid="0036ca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.430</text:span>/201<text:span text:style-name="T8">7</text:span></text:p>
      <text:p text:style-name="P14"><text:span text:style-name="T3">E</text:span><text:span text:style-name="T2">studo de </text:span><text:span text:style-name="T6">v</text:span><text:span text:style-name="T2">iabilidade para </text:span><text:span text:style-name="T5">instalação de semáforo no entroncamento das</text:span><text:span text:style-name="T3"> </text:span><text:span text:style-name="T4">Rua</text:span><text:span text:style-name="T5">s</text:span><text:span text:style-name="T4"> </text:span><text:span text:style-name="T7">Dezenove</text:span><text:span text:style-name="T5"> de Novembro com a Jaboti</text:span><text:span text:style-name="T4">, no Bairro </text:span><text:span text:style-name="T5">São Jorge</text:span><text:span text:style-name="T4">.</text:span></text:p>
      <text:p text:style-name="P13"><text:span text:style-name="T8">S</text:span>olicita-<text:span text:style-name="T13">se</text:span>, após os trâmites regimentais, <text:span text:style-name="T8">que seja </text:span>envia<text:span text:style-name="T8">da</text:span> cópia da presente proposição ao <text:span text:style-name="T8">Poder Executivo</text:span>, para que <text:span text:style-name="T8">realize as seguintes providências</text:span>:</text:p>
      <text:p text:style-name="P12"><text:span text:style-name="T8">E</text:span>studo de viabilidade para <text:span text:style-name="T11">instalação de semáforo no entroncamento das Ruas Dezenove de Novembro com a Jaboti, no Bairro São Jorge.</text:span></text:p>
      <text:p text:style-name="P10">Novo Hamburgo, <text:span text:style-name="T12">1º de agosto</text:span> de 201<text:span text:style-name="T8">7</text:span>.</text:p>
      <text:p text:style-name="P10"/>
      <text:p text:style-name="P11">Vereador <text:span text:style-name="T10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o autor.</text:p>
      <text:p text:style-name="P8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01T13:47:19.808857045</dc:date>
    <meta:printed-by>Roger Correa</meta:printed-by>
    <meta:print-date>2015-05-18T16:47:35</meta:print-date>
    <dc:language>pt-BR</dc:language>
    <meta:editing-cycles>104</meta:editing-cycles>
    <meta:editing-duration>PT5H3M47S</meta:editing-duration>
    <meta:document-statistic meta:table-count="0" meta:image-count="1" meta:object-count="0" meta:page-count="1" meta:paragraph-count="14" meta:word-count="153" meta:character-count="939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