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44b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44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75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25c6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6c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444b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207517" style:font-name-asian="Times New Roman" style:font-name-complex="Times New Roman"/>
    </style:style>
    <style:style style:name="T18" style:family="text">
      <style:text-properties officeooo:rsid="00225c6f" style:font-name-asian="Times New Roman" style:font-name-complex="Times New Roman"/>
    </style:style>
    <style:style style:name="T19" style:family="text">
      <style:text-properties officeooo:rsid="00226ca2" style:font-name-asian="Times New Roman" style:font-name-complex="Times New Roman"/>
    </style:style>
    <style:style style:name="T20" style:family="text">
      <style:text-properties officeooo:rsid="002444ba" style:font-name-asian="Times New Roman" style:font-name-complex="Times New Roman"/>
    </style:style>
    <style:style style:name="T21" style:family="text">
      <style:text-properties officeooo:rsid="00246c2b"/>
    </style:style>
    <style:style style:name="T22" style:family="text">
      <style:text-properties officeooo:rsid="002546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2">3.432</text:span>/201<text:span text:style-name="T12">7</text:span></text:p>
      <text:p text:style-name="P11"><text:span text:style-name="T16">O</text:span><text:span text:style-name="T14">peração tapa-buraco</text:span><text:span text:style-name="T20">s</text:span><text:span text:style-name="T14"> </text:span><text:span text:style-name="T17">em </text:span><text:span text:style-name="T18">toda extensão da Rua </text:span><text:span text:style-name="T20">João Daniel Hillebrand</text:span><text:span text:style-name="T17">,</text:span><text:span text:style-name="T15"> no Bairro </text:span><text:span text:style-name="T20">Rondônia</text:span><text:span text:style-name="T19">.</text:span></text:p>
      <text:p text:style-name="P10"><text:span text:style-name="T10"><text:s text:c="2"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8"><text:span text:style-name="T4">O</text:span><text:span text:style-name="T2">peração tapa-</text:span><text:span text:style-name="T8">buraco</text:span><text:span text:style-name="T9">s</text:span><text:span text:style-name="T8"> </text:span><text:span text:style-name="T5">em </text:span><text:span text:style-name="T6">toda extensão da Rua </text:span><text:span text:style-name="T9">João Daniel Hillebrand</text:span><text:span text:style-name="T5">,</text:span><text:span text:style-name="T3"> no Bairro </text:span><text:span text:style-name="T9">Rondônia</text:span><text:span text:style-name="T7">.</text:span></text:p>
      <text:p text:style-name="P7">Novo Hamburgo, <text:span text:style-name="T21">1º de agosto</text:span> de 201<text:span text:style-name="T11">7</text:span>.</text:p>
      <text:p text:style-name="P7"/>
      <text:p text:style-name="P9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7T09:30:10.866985875</meta:print-date>
    <meta:document-statistic meta:table-count="0" meta:image-count="1" meta:object-count="0" meta:page-count="1" meta:paragraph-count="14" meta:word-count="137" meta:character-count="857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tmp/.broffice.org/3/user/template/modelo-2012.ott" meta:date="2014-03-06T13:16:53"/>
  </office:meta>
</office:document-meta>
</file>