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3237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23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30bd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1444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7dd8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f2d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officeooo:rsid="00167ab2" style:font-name-complex="Arial"/>
    </style:style>
    <style:style style:name="T12" style:family="text">
      <style:text-properties officeooo:rsid="00332374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2c1444"/>
    </style:style>
    <style:style style:name="T15" style:family="text">
      <style:text-properties officeooo:rsid="002d7dd8"/>
    </style:style>
    <style:style style:name="T16" style:family="text">
      <style:text-properties officeooo:rsid="002ef2d6"/>
    </style:style>
    <style:style style:name="T17" style:family="text">
      <style:text-properties officeooo:rsid="00317c9c"/>
    </style:style>
    <style:style style:name="T18" style:family="text">
      <style:text-properties officeooo:rsid="00332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434</text:span>/201<text:span text:style-name="T8">7</text:span></text:p>
      <text:p text:style-name="P11"><text:span text:style-name="T13">R</text:span>emoção de galhos depositados <text:span text:style-name="T18">na Rua Fernando de Noronha,</text:span> <text:span text:style-name="T15">em frente ao nº 286</text:span>, no Bairro <text:span text:style-name="T16">Guarani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1">R</text:span><text:span text:style-name="T10">emoção de galhos depositados </text:span><text:span text:style-name="T12">n</text:span><text:span text:style-name="T3">a Rua Fernando de Noronha,</text:span><text:span text:style-name="T2"> </text:span><text:span text:style-name="T4">em frente ao nº 286</text:span><text:span text:style-name="T2">, no Bairro </text:span><text:span text:style-name="T5">Guarani. </text:span></text:p>
      <text:p text:style-name="P14"/>
      <text:p text:style-name="P8">Novo Hamburgo, <text:span text:style-name="T17">1º de agosto</text:span> de 201<text:span text:style-name="T7">7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5" meta:character-count="872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