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07d5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7d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07d5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291cad"/>
    </style:style>
    <style:style style:name="T12" style:family="text">
      <style:text-properties officeooo:rsid="002b35d9"/>
    </style:style>
    <style:style style:name="T13" style:family="text">
      <style:text-properties officeooo:rsid="002e793e"/>
    </style:style>
    <style:style style:name="T14" style:family="text">
      <style:text-properties officeooo:rsid="00307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3.435</text:span>/201<text:span text:style-name="T8">7</text:span></text:p>
      <text:p text:style-name="P12"><text:span text:style-name="T10">R</text:span>emoção de galhos depositado<text:span text:style-name="T12">s na Rua Tabajara, em frente ao nº 586, no Bairro Ideal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<text:span text:style-name="T3">R</text:span><text:span text:style-name="T2">emoção de galhos depositado</text:span><text:span text:style-name="T4">s</text:span><text:span text:style-name="T2"> </text:span><text:span text:style-name="T5">n</text:span><text:span text:style-name="T2">a Rua Tabajara, em frente ao nº 586, no Bairro Ideal.</text:span></text:p>
      <text:p text:style-name="P10"><text:tab/><text:tab/></text:p>
      <text:p text:style-name="P7">Novo Hamburgo, <text:span text:style-name="T13">1º de agosto</text:span> de 201<text:span text:style-name="T7">7</text:span>.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41" meta:character-count="847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