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fb9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bf72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font-weight="normal" officeooo:paragraph-rsid="00249a2e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fb9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4da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2fb9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3105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34da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85a6c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ab8f8"/>
    </style:style>
    <style:style style:name="T14" style:family="text">
      <style:text-properties style:font-name="Nimbus Roman No9 L" officeooo:rsid="002bf72b"/>
    </style:style>
    <style:style style:name="T15" style:family="text">
      <style:text-properties style:font-name="Nimbus Roman No9 L" officeooo:rsid="002fb99f"/>
    </style:style>
    <style:style style:name="T16" style:family="text">
      <style:text-properties style:font-name="Nimbus Roman No9 L" officeooo:rsid="0032699d"/>
    </style:style>
    <style:style style:name="T17" style:family="text">
      <style:text-properties style:font-name="Nimbus Roman No9 L" officeooo:rsid="0034daf9"/>
    </style:style>
    <style:style style:name="T18" style:family="text">
      <style:text-properties officeooo:rsid="00242d89"/>
    </style:style>
    <style:style style:name="T19" style:family="text">
      <style:text-properties officeooo:rsid="0034d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9">3.437</text:span>/201<text:span text:style-name="T11">7</text:span></text:p>
      <text:p text:style-name="P17"><text:span text:style-name="T5">R</text:span><text:span text:style-name="T3">etirada de fios </text:span><text:span text:style-name="T4">de iluminação </text:span><text:span text:style-name="T3">soltos </text:span><text:span text:style-name="T5">n</text:span><text:span text:style-name="T3">a Rua </text:span><text:span text:style-name="T4">Araújo Viana</text:span><text:span text:style-name="T3">, no Bairro </text:span><text:span text:style-name="T4">Guarani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0">R</text:span><text:span text:style-name="T7">etirada de fios </text:span><text:span text:style-name="T8">de </text:span><text:span text:style-name="T9">iluminação</text:span><text:span text:style-name="T7"> soltos </text:span><text:span text:style-name="T10">n</text:span><text:span text:style-name="T7">a Rua </text:span><text:span text:style-name="T8">Araújo Viana</text:span><text:span text:style-name="T7">, no Bairro </text:span><text:span text:style-name="T8">Guarani.</text:span></text:p>
      <text:p text:style-name="P19"/>
      <text:p text:style-name="P12"><text:span text:style-name="T12">Novo Hamburgo, </text:span><text:span text:style-name="T15">1</text:span><text:span text:style-name="T17">º</text:span><text:span text:style-name="T14"> de </text:span><text:span text:style-name="T16">agosto</text:span><text:span text:style-name="T13"> de 2017.</text:span></text:p>
      <text:p text:style-name="P13"/>
      <text:p text:style-name="P11"/>
      <text:p text:style-name="P8"/>
      <text:p text:style-name="P9">Vereador <text:span text:style-name="T18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1:44.122181723</meta:print-date>
    <meta:document-statistic meta:table-count="0" meta:image-count="1" meta:object-count="0" meta:page-count="1" meta:paragraph-count="14" meta:word-count="137" meta:character-count="83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mozilla_alvaro-santos0/PEDIDOS%202017/PEDIDOS%202017/PEDIDOS%202017/DOCUMENTOS%202016/.broffice.org/3/user/template/modelo-2012.ott" meta:date="2014-03-06T13:16:53"/>
  </office:meta>
</office:document-meta>
</file>