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94258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bdd2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bdd2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bdd23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09401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094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officeooo:rsid="00195264"/>
    </style:style>
    <style:style style:name="T13" style:family="text">
      <style:text-properties fo:font-size="12pt" officeooo:rsid="00278429" style:font-size-asian="12pt" style:font-name-complex="Arial" style:font-size-complex="12pt"/>
    </style:style>
    <style:style style:name="T14" style:family="text">
      <style:text-properties fo:font-size="12pt" officeooo:rsid="00394258" style:font-size-asian="12pt" style:font-name-complex="Arial" style:font-size-complex="12pt"/>
    </style:style>
    <style:style style:name="T15" style:family="text">
      <style:text-properties fo:font-size="12pt" officeooo:rsid="003a0dcb" style:font-size-asian="12pt" style:font-name-complex="Arial" style:font-size-complex="12pt"/>
    </style:style>
    <style:style style:name="T16" style:family="text">
      <style:text-properties fo:font-size="12pt" officeooo:rsid="003bdd23" style:font-size-asian="12pt" style:font-name-complex="Arial" style:font-size-complex="12pt"/>
    </style:style>
    <style:style style:name="T17" style:family="text">
      <style:text-properties officeooo:rsid="0002249d"/>
    </style:style>
    <style:style style:name="T18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bdd2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e1eb7"/>
    </style:style>
    <style:style style:name="T24" style:family="text">
      <style:text-properties officeooo:rsid="00409401"/>
    </style:style>
    <style:style style:name="T25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886</text:span>/201<text:span text:style-name="T4">7</text:span></text:p>
      <text:p text:style-name="P8"/>
      <text:p text:style-name="P9"/>
      <text:p text:style-name="P15"/>
      <text:p text:style-name="P24">Voto de Congratulações <text:span text:style-name="T19">à CarHouse Toyota pela passagem de seus 1</text:span><text:span text:style-name="T21">7 </text:span><text:span text:style-name="T20">anos de fundação.</text:span></text:p>
      <text:p text:style-name="P18"/>
      <text:p text:style-name="P18"/>
      <text:p text:style-name="P18"/>
      <text:p text:style-name="P22">Considerando que <text:span text:style-name="T18">a </text:span><text:span text:style-name="T19">CarHouse Toyota</text:span><text:span text:style-name="T17">, em agosto do ano corrente, está completando 17 anos de fundação.</text:span></text:p>
      <text:p text:style-name="P21"/>
      <text:p text:style-name="P2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6"/>
      <text:p text:style-name="P26"><text:span text:style-name="T25">Dessa forma, requer-se que seja consignado em Ata Voto de Congratulações </text:span><text:span text:style-name="T19">à CarHouse Toyota pela passagem de seus 1</text:span><text:span text:style-name="T21">7 </text:span><text:span text:style-name="T20">anos de fundação,</text:span><text:span text:style-name="T17"> e seja oficiado à homenageada com as congratulações em nome desta Casa Legislativa.</text:span></text:p>
      <text:p text:style-name="P20"/>
      <text:p text:style-name="P20">Novo Hamburgo, <text:span text:style-name="T23">1º de agosto de 2017.</text:span></text:p>
      <text:p text:style-name="P19"/>
      <text:p text:style-name="P15"><text:s text:c="8"/></text:p>
      <text:p text:style-name="P15"/>
      <text:p text:style-name="P23"><text:span text:style-name="T7">Vereador </text:span><text:span text:style-name="T8">Inspetor Luz </text:span></text:p>
      <text:p text:style-name="P17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Header"><text:span text:style-name="T22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