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f9814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f981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14e8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f981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f9814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37bba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37bb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fo:font-size="12pt" officeooo:rsid="003a0dcb" style:font-size-asian="12pt" style:font-name-complex="Arial" style:font-size-complex="12pt"/>
    </style:style>
    <style:style style:name="T13" style:family="text">
      <style:text-properties fo:font-size="12pt" officeooo:rsid="003e60b8" style:font-size-asian="12pt" style:font-name-complex="Arial" style:font-size-complex="12pt"/>
    </style:style>
    <style:style style:name="T14" style:family="text">
      <style:text-properties officeooo:rsid="0002249d"/>
    </style:style>
    <style:style style:name="T15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9ea9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3fd1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f981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3f9814"/>
    </style:style>
    <style:style style:name="T23" style:family="text">
      <style:text-properties officeooo:rsid="003e1cd4"/>
    </style:style>
    <style:style style:name="T24" style:family="text">
      <style:text-properties officeooo:rsid="00437bba"/>
    </style:style>
    <style:style style:name="T25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891</text:span>/201<text:span text:style-name="T4">7</text:span></text:p>
      <text:p text:style-name="P8"/>
      <text:p text:style-name="P9"/>
      <text:p text:style-name="P15"/>
      <text:p text:style-name="P25">Voto de Congratulações <text:span text:style-name="T18">ao</text:span><text:span text:style-name="T17"> </text:span><text:span text:style-name="T19">Porto do Peixe pela passagem de seus 1</text:span><text:span text:style-name="T20">3</text:span><text:span text:style-name="T19"> </text:span><text:span text:style-name="T17">anos de fundação.</text:span></text:p>
      <text:p text:style-name="P18"/>
      <text:p text:style-name="P18"/>
      <text:p text:style-name="P18"/>
      <text:p text:style-name="P23">Considerando que <text:span text:style-name="T22">o</text:span><text:span text:style-name="T15"> </text:span><text:span text:style-name="T19">Porto do Peixe</text:span><text:span text:style-name="T14">, em agosto do ano corrente, está completando 13 anos de fundação.</text:span></text:p>
      <text:p text:style-name="P22"/>
      <text:p text:style-name="P27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7"/>
      <text:p text:style-name="P27"><text:span text:style-name="T25">Dessa forma, requer-se que seja consignado em Ata Voto de Congratulações </text:span><text:span text:style-name="T18">ao</text:span><text:span text:style-name="T17"> </text:span><text:span text:style-name="T19">Porto do Peixe pela passagem de seus 1</text:span><text:span text:style-name="T20">3</text:span><text:span text:style-name="T19"> </text:span><text:span text:style-name="T17">anos de fundação,</text:span><text:span text:style-name="T14"> e seja oficiado ao homenageado com as congratulações em nome desta Casa Legislativa.</text:span></text:p>
      <text:p text:style-name="P20"/>
      <text:p text:style-name="P21">Novo Hamburgo, <text:span text:style-name="T23">1º de agosto de 2017.</text:span></text:p>
      <text:p text:style-name="P19"/>
      <text:p text:style-name="P15"><text:s text:c="8"/></text:p>
      <text:p text:style-name="P15"/>
      <text:p text:style-name="P24"><text:span text:style-name="T7">Vereador </text:span><text:span text:style-name="T8">Inspetor Luz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0"/>
      <text:p text:style-name="P13"/>
      <text:p text:style-name="Header"><text:span text:style-name="T21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0:16.76634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7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