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9425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94258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94258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f6c31" style:font-size-asian="12pt" style:font-name-complex="Arial" style:font-size-complex="12pt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78429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fo:font-size="12pt" officeooo:rsid="00278429" style:font-size-asian="12pt" style:font-name-complex="Arial" style:font-size-complex="12pt"/>
    </style:style>
    <style:style style:name="T13" style:family="text">
      <style:text-properties fo:font-size="12pt" officeooo:rsid="00394258" style:font-size-asian="12pt" style:font-name-complex="Arial" style:font-size-complex="12pt"/>
    </style:style>
    <style:style style:name="T14" style:family="text">
      <style:text-properties fo:font-size="12pt" officeooo:rsid="003a0dcb" style:font-size-asian="12pt" style:font-name-complex="Arial" style:font-size-complex="12pt"/>
    </style:style>
    <style:style style:name="T15" style:family="text">
      <style:text-properties officeooo:rsid="0038780b" style:font-name-asian="Arial" style:language-asian="pt" style:country-asian="BR" style:font-name-complex="Arial"/>
    </style:style>
    <style:style style:name="T16" style:family="text">
      <style:text-properties officeooo:rsid="0002249d"/>
    </style:style>
    <style:style style:name="T17" style:family="text">
      <style:text-properties style:use-window-font-color="true" fo:language="pt" fo:country="BR" fo:font-weight="normal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d74cc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1ba26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874f1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2249d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2bb3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94258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f6c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3f6c31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3e1cd4"/>
    </style:style>
    <style:style style:name="T33" style:family="text">
      <style:text-properties officeooo:rsid="003f6c31"/>
    </style:style>
    <style:style style:name="T34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3">892</text:span>/201<text:span text:style-name="T2">7</text:span></text:p>
      <text:p text:style-name="P8"/>
      <text:p text:style-name="P9"/>
      <text:p text:style-name="P13"/>
      <text:p text:style-name="P22">Voto de Congratulações <text:span text:style-name="T18">ao</text:span><text:span text:style-name="T19"> </text:span><text:span text:style-name="T20">Restaurante Garfão Ltda.</text:span><text:span text:style-name="T22"> pela</text:span><text:span text:style-name="T17"> passagem de </text:span><text:span text:style-name="T24">seus </text:span><text:span text:style-name="T20">1</text:span><text:span text:style-name="T26">9</text:span><text:span text:style-name="T25"> </text:span><text:span text:style-name="T24">anos de fundação.</text:span></text:p>
      <text:p text:style-name="P16"/>
      <text:p text:style-name="P16"/>
      <text:p text:style-name="P16"/>
      <text:p text:style-name="P20">Considerando que <text:span text:style-name="T18">o</text:span><text:span text:style-name="T19"> </text:span><text:span text:style-name="T20">Restaurante Garfão Ltda.</text:span><text:span text:style-name="T16">, em agosto do ano corrente, está completando 19 anos de fundação.</text:span></text:p>
      <text:p text:style-name="P19"/>
      <text:p text:style-name="P24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4"/>
      <text:p text:style-name="P24"><text:span text:style-name="T34">Dessa forma, requer-se que seja consignado em Ata Voto de Congratulações </text:span><text:span text:style-name="T18">ao</text:span><text:span text:style-name="T19"> </text:span><text:span text:style-name="T20">Restaurante Garfão Ltda.</text:span><text:span text:style-name="T22"> pela</text:span><text:span text:style-name="T23"> passagem de </text:span><text:span text:style-name="T24">seus </text:span><text:span text:style-name="T20">1</text:span><text:span text:style-name="T26">9</text:span><text:span text:style-name="T25"> </text:span><text:span text:style-name="T24">anos de fundação,</text:span><text:span text:style-name="T16"> e seja oficiado ao homenageado com as congratulações em nome desta Casa Legislativa.</text:span></text:p>
      <text:p text:style-name="P18"/>
      <text:p text:style-name="P18">Novo Hamburgo, <text:span text:style-name="T33">1º de agosto de 2017.</text:span></text:p>
      <text:p text:style-name="P17"/>
      <text:p text:style-name="P13"><text:s text:c="8"/></text:p>
      <text:p text:style-name="P13"/>
      <text:p text:style-name="P21"><text:span text:style-name="T5">Vereador </text:span><text:span text:style-name="T6">Inspetor Luz </text:span></text:p>
      <text:p text:style-name="P15"/>
      <text:p text:style-name="P14"/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Header"><text:span text:style-name="T31">Obs.: Redação conforme o original do autor.</text:span></text:p>
      <text:p text:style-name="P23"><text:span text:style-name="T27">/</text:span>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1:20:25.4862375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7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