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bc56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ccef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bc56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b7e3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dbe12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dbe1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278429"/>
    </style:style>
    <style:style style:name="T12" style:family="text">
      <style:text-properties officeooo:rsid="00259a98"/>
    </style:style>
    <style:style style:name="T13" style:family="text">
      <style:text-properties officeooo:rsid="0011e02c"/>
    </style:style>
    <style:style style:name="T14" style:family="text">
      <style:text-properties officeooo:rsid="0039166c" style:font-name-asian="Arial" style:language-asian="pt" style:country-asian="BR" style:font-name-complex="Arial"/>
    </style:style>
    <style:style style:name="T15" style:family="text">
      <style:text-properties officeooo:rsid="003bc564" style:font-name-asian="Arial" style:language-asian="pt" style:country-asian="BR" style:font-name-complex="Arial"/>
    </style:style>
    <style:style style:name="T16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dbe12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bc56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style:text-underline-style="none" fo:font-weight="normal" officeooo:rsid="003bc56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style:text-underline-style="none" style:font-size-asian="12pt" style:font-name-complex="Arial" style:font-size-complex="12pt"/>
    </style:style>
    <style:style style:name="T30" style:family="text">
      <style:text-properties officeooo:rsid="003bc564"/>
    </style:style>
    <style:style style:name="T31" style:family="text">
      <style:text-properties officeooo:rsid="003a58ff"/>
    </style:style>
    <style:style style:name="T32" style:family="text">
      <style:text-properties officeooo:rsid="003dbe12"/>
    </style:style>
    <style:style style:name="T33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2">896</text:span>/201<text:span text:style-name="T4">7</text:span></text:p>
      <text:p text:style-name="P8"/>
      <text:p text:style-name="P9"/>
      <text:p text:style-name="P14"/>
      <text:p text:style-name="P24">Voto de Congratulações <text:span text:style-name="T10">à </text:span><text:span text:style-name="T27">Sinoscom Radiodiagnóstico </text:span><text:span text:style-name="T17">C</text:span><text:span text:style-name="T27">omputadorizado</text:span><text:span text:style-name="T23"> </text:span><text:span text:style-name="T25">pela passagem de </text:span><text:span text:style-name="T23">seus </text:span><text:span text:style-name="T27">26</text:span><text:span text:style-name="T26"> </text:span><text:span text:style-name="T23">anos de fundação.</text:span></text:p>
      <text:p text:style-name="P17"/>
      <text:p text:style-name="P17"/>
      <text:p text:style-name="P17"/>
      <text:p text:style-name="P22">Considerando que <text:span text:style-name="T9">a </text:span><text:span text:style-name="T27">Sinoscom Radiodiagnóstico </text:span><text:span text:style-name="T17">C</text:span><text:span text:style-name="T27">omputadorizado</text:span><text:span text:style-name="T9">, em agosto do ano corrente, está completando 26 anos de fundação.</text:span></text:p>
      <text:p text:style-name="P21"/>
      <text:p text:style-name="P25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5"/>
      <text:p text:style-name="P25"><text:span text:style-name="T33">Dessa forma, requer-se que seja consignado em Ata Voto de Congratulações </text:span><text:span text:style-name="T16">à </text:span><text:span text:style-name="T18">Sinoscom Radiodiagnóstico </text:span><text:span text:style-name="T17">C</text:span><text:span text:style-name="T18">omputadorizado</text:span><text:span text:style-name="T20"> </text:span><text:span text:style-name="T21">pela passagem de </text:span><text:span text:style-name="T20">seus </text:span><text:span text:style-name="T18">26</text:span><text:span text:style-name="T22"> </text:span><text:span text:style-name="T20">anos de fundação,</text:span><text:span text:style-name="T10"> e seja oficiado à homenageada com as congratulações em nome desta Casa Legislativa.</text:span></text:p>
      <text:p text:style-name="P19"/>
      <text:p text:style-name="P20">Novo Hamburgo, <text:span text:style-name="T31">1º de agosto de 2017.</text:span></text:p>
      <text:p text:style-name="P18"/>
      <text:p text:style-name="P14"><text:s text:c="8"/></text:p>
      <text:p text:style-name="P14"/>
      <text:p text:style-name="P23"><text:span text:style-name="T7">Vereador </text:span><text:span text:style-name="T8">Inspetor Luz </text:span></text:p>
      <text:p text:style-name="P16"/>
      <text:p text:style-name="P15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Header"><text:span text:style-name="T28">Obs.: Redação conforme o original do autor.</text:span></text:p>
      <text:p text:style-name="P27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1:51.6504745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75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