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9166c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9166c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3d0af8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278429"/>
    </style:style>
    <style:style style:name="T10" style:family="text">
      <style:text-properties officeooo:rsid="00259a98"/>
    </style:style>
    <style:style style:name="T11" style:family="text">
      <style:text-properties officeooo:rsid="0011e02c"/>
    </style:style>
    <style:style style:name="T12" style:family="text">
      <style:text-properties officeooo:rsid="0039166c" style:font-name-asian="Arial" style:language-asian="pt" style:country-asian="BR" style:font-name-complex="Arial"/>
    </style:style>
    <style:style style:name="T13" style:family="text">
      <style:text-properties style:use-window-font-color="true" fo:language="pt" fo:country="BR" style:text-underline-style="none" fo:font-weight="normal" officeooo:rsid="0014068b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2938a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0fb94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1a92a7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style:language-complex="pt" style:country-complex="BR"/>
    </style:style>
    <style:style style:name="T19" style:family="text">
      <style:text-properties style:use-window-font-color="true" fo:language="pt" fo:country="BR" officeooo:rsid="003d0af8" style:language-complex="pt" style:country-complex="BR"/>
    </style:style>
    <style:style style:name="T20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d0a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39166c"/>
    </style:style>
    <style:style style:name="T24" style:family="text">
      <style:text-properties fo:font-size="12pt" style:text-underline-style="none" style:font-size-asian="12pt" style:font-name-complex="Arial" style:font-size-complex="12pt"/>
    </style:style>
    <style:style style:name="T25" style:family="text">
      <style:text-properties officeooo:rsid="003a58ff"/>
    </style:style>
    <style:style style:name="T26" style:family="text">
      <style:text-properties officeooo:rsid="003d0af8"/>
    </style:style>
    <style:style style:name="T27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897</text:span>/201<text:span text:style-name="T2">7</text:span></text:p>
      <text:p text:style-name="P8"/>
      <text:p text:style-name="P9"/>
      <text:p text:style-name="P13"/>
      <text:p text:style-name="P22">Voto de Congratulações <text:span text:style-name="T8">à </text:span><text:span text:style-name="T13">Union Hotel</text:span><text:span text:style-name="T15"> </text:span><text:span text:style-name="T16">pela passagem de </text:span><text:span text:style-name="T15">seus </text:span><text:span text:style-name="T13">12</text:span><text:span text:style-name="T17"> </text:span><text:span text:style-name="T15">anos de fundação.</text:span></text:p>
      <text:p text:style-name="P16"/>
      <text:p text:style-name="P16"/>
      <text:p text:style-name="P16"/>
      <text:p text:style-name="P20">Considerando que <text:span text:style-name="T7">a </text:span><text:span text:style-name="T13">Union Hotel</text:span><text:span text:style-name="T7">, em agosto do ano corrente, está completando 12 anos de fundação.</text:span></text:p>
      <text:p text:style-name="P19"/>
      <text:p text:style-name="P23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3"/>
      <text:p text:style-name="P23"><text:span text:style-name="T27">Dessa forma, requer-se que seja consignado em Ata Voto de Congratulações à </text:span><text:span text:style-name="T13">Union Hotel</text:span><text:span text:style-name="T15"> </text:span><text:span text:style-name="T16">pela passagem de </text:span><text:span text:style-name="T15">seus </text:span><text:span text:style-name="T13">12</text:span><text:span text:style-name="T17"> </text:span><text:span text:style-name="T15">anos de fundação, </text:span><text:span text:style-name="T8">e seja oficiado à homenageada com as congratulações em nome desta Casa Legislativa.</text:span></text:p>
      <text:p text:style-name="P18"/>
      <text:p text:style-name="P18">Novo Hamburgo, <text:span text:style-name="T25">1º de agosto de 2017.</text:span></text:p>
      <text:p text:style-name="P17"/>
      <text:p text:style-name="P13"><text:s text:c="8"/></text:p>
      <text:p text:style-name="P13"/>
      <text:p text:style-name="P21"><text:span text:style-name="T5">Vereador </text:span><text:span text:style-name="T6">Inspetor Luz </text:span></text:p>
      <text:p text:style-name="P15"/>
      <text:p text:style-name="P14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Header"><text:span text:style-name="T22">Obs.: Redação conforme o original do autor.</text:span></text:p>
      <text:p text:style-name="P24"><text:span text:style-name="T20">/</text:span><text:span text:style-name="T2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1T11:21:58.2823981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5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