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94258" style:font-size-asian="11pt" style:font-weight-asian="normal" style:font-size-complex="11pt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daabd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3e67f8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3daabd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3daabd" style:font-size-asian="12pt" style:font-name-complex="Arial" style:font-size-complex="12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420c78" style:font-size-asian="12pt" style:font-name-complex="Arial" style:font-size-complex="12pt"/>
    </style:style>
    <style:style style:name="P29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6abe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192b"/>
    </style:style>
    <style:style style:name="T3" style:family="text">
      <style:text-properties officeooo:rsid="00028c91"/>
    </style:style>
    <style:style style:name="T4" style:family="text">
      <style:text-properties officeooo:rsid="000364a7"/>
    </style:style>
    <style:style style:name="T5" style:family="text">
      <style:text-properties style:font-name-complex="Arial"/>
    </style:style>
    <style:style style:name="T6" style:family="text">
      <style:text-properties officeooo:rsid="0007daad" style:font-name-complex="Arial"/>
    </style:style>
    <style:style style:name="T7" style:family="text">
      <style:text-properties officeooo:rsid="00278429"/>
    </style:style>
    <style:style style:name="T8" style:family="text">
      <style:text-properties officeooo:rsid="00259a98"/>
    </style:style>
    <style:style style:name="T9" style:family="text">
      <style:text-properties officeooo:rsid="0011e02c"/>
    </style:style>
    <style:style style:name="T10" style:family="text">
      <style:text-properties fo:font-size="12pt" officeooo:rsid="00278429" style:font-size-asian="12pt" style:font-name-complex="Arial" style:font-size-complex="12pt"/>
    </style:style>
    <style:style style:name="T11" style:family="text">
      <style:text-properties fo:font-size="12pt" officeooo:rsid="00394258" style:font-size-asian="12pt" style:font-name-complex="Arial" style:font-size-complex="12pt"/>
    </style:style>
    <style:style style:name="T12" style:family="text">
      <style:text-properties fo:font-size="12pt" officeooo:rsid="003a0dcb" style:font-size-asian="12pt" style:font-name-complex="Arial" style:font-size-complex="12pt"/>
    </style:style>
    <style:style style:name="T13" style:family="text">
      <style:text-properties fo:font-size="12pt" officeooo:rsid="003daabd" style:font-size-asian="12pt" style:font-name-complex="Arial" style:font-size-complex="12pt"/>
    </style:style>
    <style:style style:name="T14" style:family="text">
      <style:text-properties officeooo:rsid="0002249d"/>
    </style:style>
    <style:style style:name="T15" style:family="text">
      <style:text-properties style:use-window-font-color="true" fo:language="pt" fo:country="BR" fo:font-weight="normal" officeooo:rsid="0065e99f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177d13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51c2e5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45e6ed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3daabd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3daabd"/>
    </style:style>
    <style:style style:name="T22" style:family="text">
      <style:text-properties officeooo:rsid="0037de9d"/>
    </style:style>
    <style:style style:name="T23" style:family="text">
      <style:text-properties officeooo:rsid="00420c78"/>
    </style:style>
    <style:style style:name="T24" style:family="text">
      <style:text-properties officeooo:rsid="003003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3">898</text:span>/201<text:span text:style-name="T2">7</text:span></text:p>
      <text:p text:style-name="P8"/>
      <text:p text:style-name="P9"/>
      <text:p text:style-name="P15"/>
      <text:p text:style-name="P25">Voto de Congratulações <text:span text:style-name="T16">à Wallau Seguros pela passagem de </text:span><text:span text:style-name="T17">seus </text:span><text:span text:style-name="T18">1</text:span><text:span text:style-name="T19">5</text:span><text:span text:style-name="T18"> </text:span><text:span text:style-name="T17">anos de fundação.</text:span></text:p>
      <text:p text:style-name="P18"/>
      <text:p text:style-name="P18"/>
      <text:p text:style-name="P18"/>
      <text:p text:style-name="P23">Considerando que <text:span text:style-name="T15">a </text:span><text:span text:style-name="T16">Wallau Seguros</text:span><text:span text:style-name="T14">, em agosto do ano corrente, está completando 15 anos de fundação.</text:span></text:p>
      <text:p text:style-name="P22"/>
      <text:p text:style-name="P28"><text:span text:style-name="T3">Considerando esse histórico e a respeitável marca </text:span>pelos relevantes serviços prestados a toda comunidade <text:span text:style-name="T3">de Novo Hamburgo</text:span>, torna-se mais do que justa essa <text:span text:style-name="T4">singela </text:span>deferência.</text:p>
      <text:p text:style-name="P28"/>
      <text:p text:style-name="P28"><text:span text:style-name="T24">Dessa forma, requer-se que seja consignado em Ata Voto de Congratulações </text:span><text:span text:style-name="T16"><text:s/>à Wallau Seguros pela passagem de </text:span><text:span text:style-name="T17">seus </text:span><text:span text:style-name="T18">1</text:span><text:span text:style-name="T19">5</text:span><text:span text:style-name="T18"> </text:span><text:span text:style-name="T17">anos de fundação,</text:span><text:span text:style-name="T14"> e seja oficiado à homenageada com as congratulações em nome desta Casa Legislativa.</text:span></text:p>
      <text:p text:style-name="P20"/>
      <text:p text:style-name="P21">Novo Hamburgo, <text:span text:style-name="T22">1º de agosto de 2017.</text:span></text:p>
      <text:p text:style-name="P19"/>
      <text:p text:style-name="P15"><text:s text:c="8"/></text:p>
      <text:p text:style-name="P15"/>
      <text:p text:style-name="P24"><text:span text:style-name="T5">Vereador </text:span><text:span text:style-name="T6">Inspetor Luz </text:span></text:p>
      <text:p text:style-name="P17"/>
      <text:p text:style-name="P16"/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Header"><text:span text:style-name="T20">Obs.: Redação conforme o original do autor.</text:span></text:p>
      <text:p text:style-name="P26">/<text:span text:style-name="T23">CA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8-01T11:22:51.18042049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95" meta:non-whitespace-character-count="9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