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302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6302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36b6bb"/>
    </style:style>
    <style:style style:name="T16" style:family="text">
      <style:text-properties officeooo:rsid="005406ea"/>
    </style:style>
    <style:style style:name="T17" style:family="text">
      <style:text-properties officeooo:rsid="0056302a"/>
    </style:style>
    <style:style style:name="T18" style:family="text">
      <style:text-properties officeooo:rsid="00572a02"/>
    </style:style>
    <style:style style:name="T19" style:family="text">
      <style:text-properties officeooo:rsid="00575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8">3.440</text:span>/201<text:span text:style-name="T14">7</text:span></text:p>
      <text:p text:style-name="P15">Operação tapa-buracos <text:span text:style-name="T16">na Rua Oscar Emílio Muller, próximo ao nº 49, no Bairro Vila Nova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Operação tapa-buracos </text:span><text:span text:style-name="T10">na Rua Oscar Emílio Muller, próximo ao nº 49, no Bairro Vila Nova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7">1º de agosto </text:span>de 201<text:span text:style-name="T13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63" meta:character-count="998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