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eb104" officeooo:paragraph-rsid="004eb10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57177" officeooo:paragraph-rsid="004f8e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516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c5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884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909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9077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italic" style:font-name-asian="Times New Roman" style:language-asian="pt" style:country-asian="BR" style:font-style-asian="italic" style:font-name-complex="Arial" style:language-complex="pt" style:country-complex="BR" style:font-style-complex="italic"/>
    </style:style>
    <style:style style:name="T11" style:family="text">
      <style:text-properties fo:font-variant="normal" fo:text-transform="none" style:use-window-font-color="true" style:font-name="Nimbus Roman No9 L1" fo:letter-spacing="normal" fo:language="pt" fo:country="BR" fo:font-style="normal" officeooo:rsid="0015e1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1" fo:letter-spacing="normal" fo:language="pt" fo:country="BR" fo:font-style="normal" officeooo:rsid="001915b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officeooo:rsid="0049077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1" fo:letter-spacing="normal" fo:language="pt" fo:country="BR" fo:font-style="normal" officeooo:rsid="004f8ed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03f5b"/>
    </style:style>
    <style:style style:name="T17" style:family="text">
      <style:text-properties officeooo:rsid="0011dc8a"/>
    </style:style>
    <style:style style:name="T18" style:family="text">
      <style:text-properties officeooo:rsid="0036b6bb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490770" style:font-name-complex="Arial"/>
    </style:style>
    <style:style style:name="T21" style:family="text">
      <style:text-properties fo:color="#000000" fo:font-style="italic" style:font-style-asian="italic" style:font-name-complex="Arial" style:font-style-complex="italic"/>
    </style:style>
    <style:style style:name="T22" style:family="text">
      <style:text-properties style:use-window-font-color="true" style:font-name="Nimbus Roman No9 L1" fo:language="pt" fo:country="BR" officeooo:rsid="0015e13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01915b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language="pt" fo:country="BR" officeooo:rsid="0049077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4aca52"/>
    </style:style>
    <style:style style:name="T26" style:family="text">
      <style:text-properties officeooo:rsid="004ba173"/>
    </style:style>
    <style:style style:name="T27" style:family="text">
      <style:text-properties officeooo:rsid="004d103c"/>
    </style:style>
    <style:style style:name="T28" style:family="text">
      <style:text-properties officeooo:rsid="004eb1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4"/>PEDIDO DE PROVIDÊNCIAS Nº <text:span text:style-name="T25">3.441</text:span>/201<text:span text:style-name="T17">7</text:span></text:p>
      <text:p text:style-name="P15"><text:span text:style-name="T19">Reiteração do pedido de providências que solicita colocação de proteção lateral de pista (guard rail) e instalação de redutor de velocidade (quebra-molas), próximo à Praça do Foguete.</text:span></text:p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6"><text:span text:style-name="T14">Reiteração do pedido de providências que solicita colocação de proteção lateral de pista (guard rail) e instalação de redutor de velocidade (quebra-molas), próximo à Praça do Foguete.</text:span><text:span text:style-name="T3">, </text:span><text:span text:style-name="T4">pois </text:span><text:span text:style-name="T6">há grande risco para a segurança dos usuários da praça e, principalmente, das crianças que brincam no local, </text:span><text:span text:style-name="T7">na medida em que</text:span><text:span text:style-name="T6"> os veículos trafegam alta velocidade na pista lateral, pode</text:span><text:span text:style-name="T7">ndo</text:span><text:span text:style-name="T6"> vir a </text:span><text:span text:style-name="T2">causar graves acidentes no caso de perda do controle d</text:span><text:span text:style-name="T5">a direção</text:span><text:span text:style-name="T6">.</text:span></text:p>
      <text:p text:style-name="P9">Novo Hamburgo, <text:span text:style-name="T26">1º de agosto </text:span>de 201<text:span text:style-name="T16">7</text:span>.</text:p>
      <text:p text:style-name="P9"/>
      <text:p text:style-name="P13">Vereador Issur Koch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4" meta:word-count="210" meta:character-count="1321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