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457177" officeooo:paragraph-rsid="00495067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b4ad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3dbf5b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457177" officeooo:paragraph-rsid="00495067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8d9b0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485169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45c51b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46884e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4909f1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495067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4ad9e8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fo:letter-spacing="normal" fo:language="pt" fo:country="BR" fo:font-style="normal" style:font-name-asian="Times New Roman" style:language-asian="pt" style:country-asian="BR" style:font-name-complex="Arial" style:language-complex="pt" style:country-complex="BR"/>
    </style:style>
    <style:style style:name="T11" style:family="text">
      <style:text-properties fo:font-variant="normal" fo:text-transform="none" fo:color="#000000" fo:letter-spacing="normal" fo:language="pt" fo:country="BR" fo:font-style="normal" officeooo:rsid="00490770" style:font-name-asian="Times New Roman" style:language-asian="pt" style:country-asian="BR" style:font-name-complex="Arial" style:language-complex="pt" style:country-complex="BR"/>
    </style:style>
    <style:style style:name="T12" style:family="text">
      <style:text-properties fo:font-variant="normal" fo:text-transform="none" fo:color="#000000" fo:letter-spacing="normal" fo:language="pt" fo:country="BR" fo:font-style="italic" style:font-name-asian="Times New Roman" style:language-asian="pt" style:country-asian="BR" style:font-style-asian="italic" style:font-name-complex="Arial" style:language-complex="pt" style:country-complex="BR" style:font-style-complex="italic"/>
    </style:style>
    <style:style style:name="T13" style:family="text">
      <style:text-properties fo:font-variant="normal" fo:text-transform="none" style:use-window-font-color="true" style:font-name="Nimbus Roman No9 L1" fo:letter-spacing="normal" fo:language="pt" fo:country="BR" fo:font-style="normal" officeooo:rsid="0015e131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fo:font-variant="normal" fo:text-transform="none" style:use-window-font-color="true" style:font-name="Nimbus Roman No9 L1" fo:letter-spacing="normal" fo:language="pt" fo:country="BR" fo:font-style="normal" officeooo:rsid="001915b0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fo:font-variant="normal" fo:text-transform="none" style:use-window-font-color="true" style:font-name="Nimbus Roman No9 L1" fo:letter-spacing="normal" fo:language="pt" fo:country="BR" fo:font-style="normal" officeooo:rsid="00490770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fo:font-variant="normal" fo:text-transform="none" style:use-window-font-color="true" style:font-name="Nimbus Roman No9 L1" fo:letter-spacing="normal" fo:language="pt" fo:country="BR" fo:font-style="normal" officeooo:rsid="00495067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officeooo:rsid="000d545c"/>
    </style:style>
    <style:style style:name="T18" style:family="text">
      <style:text-properties officeooo:rsid="00103f5b"/>
    </style:style>
    <style:style style:name="T19" style:family="text">
      <style:text-properties officeooo:rsid="0011dc8a"/>
    </style:style>
    <style:style style:name="T20" style:family="text">
      <style:text-properties officeooo:rsid="0036b6bb"/>
    </style:style>
    <style:style style:name="T21" style:family="text">
      <style:text-properties fo:color="#000000" style:font-name-complex="Arial"/>
    </style:style>
    <style:style style:name="T22" style:family="text">
      <style:text-properties fo:color="#000000" officeooo:rsid="00490770" style:font-name-complex="Arial"/>
    </style:style>
    <style:style style:name="T23" style:family="text">
      <style:text-properties fo:color="#000000" officeooo:rsid="00495067" style:font-name-complex="Arial"/>
    </style:style>
    <style:style style:name="T24" style:family="text">
      <style:text-properties fo:color="#000000" fo:font-style="italic" style:font-style-asian="italic" style:font-name-complex="Arial" style:font-style-complex="italic"/>
    </style:style>
    <style:style style:name="T25" style:family="text">
      <style:text-properties style:use-window-font-color="true" style:font-name="Nimbus Roman No9 L1" fo:language="pt" fo:country="BR" officeooo:rsid="0015e131" style:font-name-asian="Times New Roman" style:language-asian="pt" style:country-asian="BR" style:font-name-complex="Times New Roman" style:language-complex="pt" style:country-complex="BR"/>
    </style:style>
    <style:style style:name="T26" style:family="text">
      <style:text-properties style:use-window-font-color="true" style:font-name="Nimbus Roman No9 L1" fo:language="pt" fo:country="BR" officeooo:rsid="001915b0" style:font-name-asian="Times New Roman" style:language-asian="pt" style:country-asian="BR" style:font-name-complex="Times New Roman" style:language-complex="pt" style:country-complex="BR"/>
    </style:style>
    <style:style style:name="T27" style:family="text">
      <style:text-properties style:use-window-font-color="true" style:font-name="Nimbus Roman No9 L1" fo:language="pt" fo:country="BR" officeooo:rsid="00490770" style:font-name-asian="Times New Roman" style:language-asian="pt" style:country-asian="BR" style:font-name-complex="Times New Roman" style:language-complex="pt" style:country-complex="BR"/>
    </style:style>
    <style:style style:name="T28" style:family="text">
      <style:text-properties style:use-window-font-color="true" style:font-name="Nimbus Roman No9 L1" fo:language="pt" fo:country="BR" officeooo:rsid="00495067" style:font-name-asian="Times New Roman" style:language-asian="pt" style:country-asian="BR" style:font-name-complex="Times New Roman" style:language-complex="pt" style:country-complex="BR"/>
    </style:style>
    <style:style style:name="T29" style:family="text">
      <style:text-properties officeooo:rsid="00495067"/>
    </style:style>
    <style:style style:name="T30" style:family="text">
      <style:text-properties officeooo:rsid="004ad9e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30">3.442</text:span>/201<text:span text:style-name="T19">7</text:span></text:p>
      <text:p text:style-name="P15"><text:span text:style-name="T23">C</text:span><text:span text:style-name="T21">olocação de proteção lateral de pista (</text:span><text:span text:style-name="T24">guard rail</text:span><text:span text:style-name="T21">) </text:span><text:span text:style-name="T22">e instalação</text:span><text:span text:style-name="T25"> de </text:span><text:span text:style-name="T26">redutor de velocidade (</text:span><text:span text:style-name="T25">quebra-molas</text:span><text:span text:style-name="T26">) </text:span><text:span text:style-name="T27">próximo</text:span><text:span text:style-name="T26"> à </text:span><text:span text:style-name="T28">Pista de Eventos José Eli Teles da Silveira</text:span><text:span text:style-name="T21">.</text:span></text:p>
      <text:p text:style-name="P11"><text:span text:style-name="T17">Solicita-se</text:span>, após os trâmites regimentais, <text:span text:style-name="T17">que seja enviada </text:span>cópia da presente proposição ao <text:span text:style-name="T17">Poder Executivo</text:span>, para que <text:span text:style-name="T17">realize as seguintes providências:</text:span></text:p>
      <text:p text:style-name="P10"><text:span text:style-name="T8">É necessária a </text:span><text:span text:style-name="T10">colocação de proteção lateral de pista (</text:span><text:span text:style-name="T12">guard rail</text:span><text:span text:style-name="T10">) </text:span><text:span text:style-name="T11">e instalação</text:span><text:span text:style-name="T13"> de </text:span><text:span text:style-name="T14">redutor de velocidade (</text:span><text:span text:style-name="T13">quebra-molas</text:span><text:span text:style-name="T14">) </text:span><text:span text:style-name="T15">próximo</text:span><text:span text:style-name="T14"> à </text:span><text:span text:style-name="T16">Pista de Eventos José Eli Teles da Silveira</text:span><text:span text:style-name="T3">, </text:span><text:span text:style-name="T4">pois </text:span><text:span text:style-name="T6">há grande risco para a segurança dos usuários </text:span><text:span text:style-name="T8">da pista</text:span><text:span text:style-name="T6">, principalmente </text:span><text:span text:style-name="T8">para as</text:span><text:span text:style-name="T6"> crianças que brincam no local, </text:span><text:span text:style-name="T7">na medida em que</text:span><text:span text:style-name="T6"> os veículos trafegam </text:span><text:span text:style-name="T9">em </text:span><text:span text:style-name="T6">alta velocidade na </text:span><text:span text:style-name="T8">via</text:span><text:span text:style-name="T6"> lateral, pode</text:span><text:span text:style-name="T7">ndo</text:span><text:span text:style-name="T6"> vir a </text:span><text:span text:style-name="T2">causar graves acidentes no caso de perda do controle d</text:span><text:span text:style-name="T5">a direção</text:span><text:span text:style-name="T6">.</text:span></text:p>
      <text:p text:style-name="P9">Novo Hamburgo, <text:span text:style-name="T29">1º de agosto </text:span>de 201<text:span text:style-name="T18">7</text:span>.</text:p>
      <text:p text:style-name="P9"/>
      <text:p text:style-name="P9"/>
      <text:p text:style-name="P14">Vereador Issur Koch</text:p>
      <text:p text:style-name="P7"/>
      <text:p text:style-name="P12"/>
      <text:p text:style-name="P8"/>
      <text:p text:style-name="P6"/>
      <text:p text:style-name="P13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20">R</text:span>edação conforme original do autor.</text:p>
      <text:p text:style-name="P6">/<text:span text:style-name="T30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4-27T14:57:23.363028109</meta:print-date>
    <meta:document-statistic meta:table-count="0" meta:image-count="1" meta:object-count="0" meta:page-count="1" meta:paragraph-count="14" meta:word-count="210" meta:character-count="1275" meta:non-whitespace-character-count="107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