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e83ad" officeooo:paragraph-rsid="002e83ad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paragraph-rsid="0019d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1b8048" style:font-size-asian="12pt" style:font-name-complex="Arial" style:font-size-complex="12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e804" style:font-size-asian="6pt" style:font-size-complex="6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36e80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Nimbus Roman No9 L" fo:font-size="12pt" officeooo:rsid="0036e804" officeooo:paragraph-rsid="0036e80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e83ad" officeooo:paragraph-rsid="002e83ad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1.401cm" fo:margin-bottom="0cm" loext:contextual-spacing="false" fo:line-height="100%" fo:text-align="start" style:justify-single-word="false" fo:text-indent="0cm" style:auto-text-indent="false"/>
      <style:text-properties style:font-name="Nimbus Roman No9 L" fo:font-size="12pt" officeooo:rsid="001b8048" officeooo:paragraph-rsid="0036e80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9da5" style:font-weight-asian="normal" style:font-weight-complex="normal"/>
    </style:style>
    <style:style style:name="T3" style:family="text">
      <style:text-properties fo:font-weight="normal" officeooo:rsid="001b8048" style:font-weight-asian="normal" style:font-weight-complex="normal"/>
    </style:style>
    <style:style style:name="T4" style:family="text">
      <style:text-properties fo:font-weight="normal" officeooo:rsid="00288673" style:font-weight-asian="normal" style:font-weight-complex="normal"/>
    </style:style>
    <style:style style:name="T5" style:family="text">
      <style:text-properties fo:font-weight="normal" officeooo:rsid="0019c017" style:font-weight-asian="normal" style:font-weight-complex="normal"/>
    </style:style>
    <style:style style:name="T6" style:family="text">
      <style:text-properties fo:font-weight="normal" officeooo:rsid="002acee1" style:font-weight-asian="normal" style:font-weight-complex="normal"/>
    </style:style>
    <style:style style:name="T7" style:family="text">
      <style:text-properties fo:font-weight="normal" officeooo:rsid="00247f58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1e19a8" style:font-weight-asian="normal" style:font-weight-complex="normal"/>
    </style:style>
    <style:style style:name="T10" style:family="text">
      <style:text-properties fo:font-weight="normal" officeooo:rsid="0023399e" style:font-weight-asian="normal" style:font-weight-complex="normal"/>
    </style:style>
    <style:style style:name="T11" style:family="text">
      <style:text-properties fo:font-weight="normal" officeooo:rsid="00204f06" style:font-weight-asian="normal" style:font-weight-complex="normal"/>
    </style:style>
    <style:style style:name="T12" style:family="text">
      <style:text-properties fo:font-weight="normal" officeooo:rsid="00263764" style:font-weight-asian="normal" style:font-weight-complex="normal"/>
    </style:style>
    <style:style style:name="T13" style:family="text">
      <style:text-properties fo:font-weight="normal" officeooo:rsid="002b77fc" style:font-weight-asian="normal" style:font-weight-complex="normal"/>
    </style:style>
    <style:style style:name="T14" style:family="text">
      <style:text-properties fo:font-weight="normal" officeooo:rsid="0032aa3f" style:font-weight-asian="normal" style:font-weight-complex="normal"/>
    </style:style>
    <style:style style:name="T15" style:family="text">
      <style:text-properties fo:font-weight="normal" officeooo:rsid="0036e804" style:font-weight-asian="normal" style:font-weight-complex="normal"/>
    </style:style>
    <style:style style:name="T16" style:family="text">
      <style:text-properties officeooo:rsid="001b8048"/>
    </style:style>
    <style:style style:name="T17" style:family="text">
      <style:text-properties officeooo:rsid="0029c4db"/>
    </style:style>
    <style:style style:name="T18" style:family="text">
      <style:text-properties officeooo:rsid="002b77fc"/>
    </style:style>
    <style:style style:name="T19" style:family="text">
      <style:text-properties officeooo:rsid="002e83ad"/>
    </style:style>
    <style:style style:name="T20" style:family="text">
      <style:text-properties officeooo:rsid="002ffa22"/>
    </style:style>
    <style:style style:name="T21" style:family="text">
      <style:text-properties officeooo:rsid="0032aa3f"/>
    </style:style>
    <style:style style:name="T22" style:family="text">
      <style:text-properties officeooo:rsid="0036e804"/>
    </style:style>
    <style:style style:name="T23" style:family="text">
      <style:text-properties officeooo:rsid="003789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2">899</text:span>/201<text:span text:style-name="T23">7</text:span></text:p>
      <text:p text:style-name="P10"><text:span text:style-name="T21">Realização de </text:span><text:span text:style-name="T2">A</text:span><text:span text:style-name="T3">udiência </text:span><text:span text:style-name="T2">P</text:span><text:span text:style-name="T3">ública no dia </text:span><text:span text:style-name="T15">17</text:span><text:span text:style-name="T4"> </text:span><text:span text:style-name="T3">de </text:span><text:span text:style-name="T15">agosto</text:span><text:span text:style-name="T3"> de 201</text:span><text:span text:style-name="T13">7</text:span><text:span text:style-name="T3">, </text:span><text:span text:style-name="T6">com início </text:span><text:span text:style-name="T3">às </text:span><text:span text:style-name="T11">19</text:span><text:span text:style-name="T5"> </text:span><text:span text:style-name="T7">horas </text:span><text:span text:style-name="T11">e término às 21 horas</text:span><text:span text:style-name="T6">,</text:span><text:span text:style-name="T3"> no </text:span><text:span text:style-name="T8">P</text:span><text:span text:style-name="T3">len</text:span><text:span text:style-name="T9">á</text:span><text:span text:style-name="T3">rio desta Casa Legislativa, </text:span><text:span text:style-name="T11">para </text:span><text:span text:style-name="T12">debater </text:span><text:span text:style-name="T15">sobre a destinação do Lar da Menina e Semsa.</text:span></text:p>
      <text:p text:style-name="P12">O<text:span text:style-name="T16">s integrantes da Frente Parlamentar em Defesa do Patrimônio Histórico de Hamburgo Velho requerem </text:span><text:span text:style-name="T10">à Mesa</text:span><text:span text:style-name="T5">, após os trâmites regimentais, a realização de uma </text:span><text:span text:style-name="T14">A</text:span><text:span text:style-name="T5">udiência </text:span><text:span text:style-name="T14">P</text:span><text:span text:style-name="T5">ública </text:span><text:span text:style-name="T3">no dia </text:span><text:span text:style-name="T15">17</text:span><text:span text:style-name="T4"> </text:span><text:span text:style-name="T3">de </text:span><text:span text:style-name="T15">agosto</text:span><text:span text:style-name="T3"> de 201</text:span><text:span text:style-name="T13">7</text:span><text:span text:style-name="T3">, </text:span><text:span text:style-name="T6">com início </text:span><text:span text:style-name="T3">às </text:span><text:span text:style-name="T11">19</text:span><text:span text:style-name="T5"> </text:span><text:span text:style-name="T7">horas </text:span><text:span text:style-name="T11">e término às 21 horas</text:span><text:span text:style-name="T6">,</text:span><text:span text:style-name="T3"> no </text:span><text:span text:style-name="T8">P</text:span><text:span text:style-name="T3">len</text:span><text:span text:style-name="T9">á</text:span><text:span text:style-name="T3">rio desta Casa Legislativa,</text:span><text:span text:style-name="T5"> para</text:span><text:span text:style-name="T3"> </text:span><text:span text:style-name="T12">debater sobre </text:span><text:span text:style-name="T15">a destinação do Lar da Menina e Semsa.</text:span></text:p>
      <text:p text:style-name="P12"/>
      <text:p text:style-name="P12">Novo Hamburgo, <text:span text:style-name="T22">1º </text:span>de <text:span text:style-name="T22">agosto</text:span> de 201<text:span text:style-name="T18">7</text:span>.</text:p>
      <text:p text:style-name="P6"/>
      <text:p text:style-name="P13">FRENTE PARLAMENTAR EM DEFESA DO PATRIMÔNIO HISTÓRICO</text:p>
      <text:p text:style-name="Standard"/>
      <text:p text:style-name="P15"><text:tab/><text:tab/><text:tab/><text:tab/><text:tab/><text:tab/><text:tab/><text:tab/>Vereador <text:span text:style-name="T22">Professor</text:span> <text:span text:style-name="T22">Issur Koch<text:tab/><text:tab/></text:span></text:p>
      <text:p text:style-name="P15"><text:tab/><text:tab/><text:tab/><text:tab/><text:tab/><text:tab/><text:tab/><text:tab/>Vereador <text:span text:style-name="T20">Enio Brizola</text:span></text:p>
      <text:p text:style-name="P15"><text:tab/><text:tab/><text:tab/><text:tab/><text:tab/><text:tab/><text:tab/><text:tab/>Vereador <text:span text:style-name="T22">Felipe Kuhn Braun<text:tab/><text:tab/><text:tab/></text:span></text:p>
      <text:p text:style-name="P15"><text:span text:style-name="T22"><text:tab/><text:tab/><text:tab/><text:tab/><text:tab/><text:tab/><text:tab/><text:tab/>Vereador Fernando Lourenço</text:span></text:p>
      <text:p text:style-name="P8"/>
      <text:p text:style-name="P7"/>
      <text:p text:style-name="P7"/>
      <text:p text:style-name="P7"/>
      <text:p text:style-name="P7">Obs.: Redação conforme original dos autores.</text:p>
      <text:p text:style-name="P7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e80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2" meta:character-count="1228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