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ba1" officeooo:paragraph-rsid="0024e8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acba1" officeooo:paragraph-rsid="002acb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a21c4"/>
    </style:style>
    <style:style style:name="T7" style:family="text">
      <style:text-properties officeooo:rsid="002c0d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443</text:span>/201<text:span text:style-name="T4">7</text:span></text:p>
      <text:p text:style-name="P11">Estudo de viabili<text:span text:style-name="T7">dade</text:span> para implantação de um segundo semáforo na Avenida Vitor Hugo Kunz, no sentido centro-bairro, para dobrar a esquerda na Rua Jaboti, no Bairro São Jorge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viabili<text:span text:style-name="T7">dade</text:span> para implantação de um segundo semáforo na Avenida Vitor Hugo Kunz, no sentido centro-bairro, para dobrar a esquerda na Rua Jaboti, no Bairro São Jorge, para liberar o fluxo de veículos que transitam do sentido centro-bairro pela Avenida Vitor Hugo Kunz.</text:p>
      <text:p text:style-name="P7">Novo Hamburgo, <text:span text:style-name="T6">1º de agost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3" meta:character-count="1129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