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e8c4" officeooo:paragraph-rsid="002a21c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5d084" officeooo:paragraph-rsid="0024e8c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5d084"/>
    </style:style>
    <style:style style:name="T7" style:family="text">
      <style:text-properties officeooo:rsid="0026427e"/>
    </style:style>
    <style:style style:name="T8" style:family="text">
      <style:text-properties officeooo:rsid="002996db"/>
    </style:style>
    <style:style style:name="T9" style:family="text">
      <style:text-properties officeooo:rsid="002a21c4"/>
    </style:style>
    <style:style style:name="T10" style:family="text">
      <style:text-properties officeooo:rsid="002d9c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3.444</text:span>/201<text:span text:style-name="T4">7</text:span></text:p>
      <text:p text:style-name="P11">Operação tapa-buraco<text:span text:style-name="T10">s</text:span> na Ru<text:span text:style-name="T7">a Luís Gonzaga da Gama esquina com a Rua Barão de Santo Ângelo, no Bairro Hamburgo Velh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6">Operação tapa-buracos na Rua Luís Gonzaga da Gama esquina com a Rua Barão de Santo Ângelo, no Bairro Hamburgo Velho</text:span>, <text:span text:style-name="T10">pois </text:span>tem buraco<text:span text:style-name="T8">s</text:span> no local <text:span text:style-name="T7">e isto </text:span>está causando transtornos aos veículos que trafegam pelo trech<text:span text:style-name="T8">o.</text:span></text:p>
      <text:p text:style-name="P7">Novo Hamburgo, <text:span text:style-name="T9">1º de agost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7" meta:character-count="1009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