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a8d24" officeooo:paragraph-rsid="002c270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a8d24"/>
    </style:style>
    <style:style style:name="T7" style:family="text">
      <style:text-properties officeooo:rsid="002ad060"/>
    </style:style>
    <style:style style:name="T8" style:family="text">
      <style:text-properties officeooo:rsid="002c270d"/>
    </style:style>
    <style:style style:name="T9" style:family="text">
      <style:text-properties officeooo:rsid="002ec5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3.446</text:span>/201<text:span text:style-name="T4">7</text:span></text:p>
      <text:p text:style-name="P11"><text:span text:style-name="T6">Colocação de redutor de velocidade (quebra-molas) na Rua São Jerônimo, nº 100, no Bairro Jardim Mauá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Colocação de redutor de velocidade (quebra-molas) na Rua São Jerônimo, n<text:span text:style-name="T9">º</text:span> 100, no Bairro Jardim Mauá, devido à alta velocidade que os <text:span text:style-name="T8">veículos</text:span> passam pelo trecho, <text:span text:style-name="T8">visando que a EMEF Marcos Moog se localiza nas proximidades e um quebra-molas seria um modo de prevenção de acidentes</text:span>. </text:p>
      <text:p text:style-name="P8">Novo Hamburgo, <text:span text:style-name="T7">1º de agost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30T10:47:05.994377206</meta:print-date>
    <meta:document-statistic meta:table-count="0" meta:image-count="1" meta:object-count="0" meta:page-count="1" meta:paragraph-count="14" meta:word-count="173" meta:character-count="1063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