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982c1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982c1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e343c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e343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34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a8a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0ec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33b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a8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e3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7342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officeooo:rsid="001bfefa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a7342d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aa8af1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33b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982c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aa8a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67f9b3"/>
    </style:style>
    <style:style style:name="T35" style:family="text">
      <style:text-properties officeooo:rsid="00a0ec39"/>
    </style:style>
    <style:style style:name="T36" style:family="text">
      <style:text-properties officeooo:rsid="00aa8af1"/>
    </style:style>
    <style:style style:name="T37" style:family="text">
      <style:text-properties officeooo:rsid="00ae34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2">º 900/</text:span>20<text:span text:style-name="T34">17</text:span></text:p>
      <text:p text:style-name="P12"><text:span text:style-name="T3">Voto de Pesar pelo falecimento </text:span><text:span text:style-name="T4">d</text:span><text:span text:style-name="T8">e </text:span><text:span text:style-name="T9">Lorita Mausa Grosso</text:span><text:span text:style-name="T5">.</text:span></text:p>
      <text:p text:style-name="P16"><text:span text:style-name="T21">Considerando o falecimento d</text:span><text:span text:style-name="T22">e </text:span><text:span text:style-name="T23">Lorita Mausa Grosso</text:span><text:span text:style-name="T25">, </text:span><text:span text:style-name="T28">ocorrido</text:span><text:span text:style-name="T26"> em </text:span><text:span text:style-name="T33">17</text:span><text:span text:style-name="T31"> de <text:s/></text:span><text:span text:style-name="T32">julho</text:span><text:span text:style-name="T27">,</text:span><text:span text:style-name="T26"> aos </text:span><text:span text:style-name="T33">65</text:span><text:span text:style-name="T26"> anos de idade</text:span><text:span text:style-name="T21">.</text:span></text:p>
      <text:p text:style-name="P17"/>
      <text:p text:style-name="P17"><text:span text:style-name="T17">E</text:span><text:span text:style-name="T13">ra </text:span><text:span text:style-name="T16">uma mulher amável,</text:span><text:span text:style-name="T15"> </text:span><text:span text:style-name="T14">de caráter e coragem, sempre primou pela prática do bem, demonstrou ser leal, amig</text:span><text:span text:style-name="T16">a</text:span><text:span text:style-name="T14"> e companheir</text:span><text:span text:style-name="T16">a</text:span><text:span text:style-name="T14"> e com zelo dedicou-se aos seus familiares, amigos e sua comunidade.</text:span></text:p>
      <text:p text:style-name="P17"/>
      <text:p text:style-name="P17"><text:span text:style-name="T14">Todo ser humano possui uma determinada tarefa a cumprir num curto espaço de tempo que passamos por aqui neste mundo, e que soube muito bem desempenhar seu papel, onde cumpriu com seus deveres de forma digna.</text:span></text:p>
      <text:p text:style-name="P17"/>
      <text:p text:style-name="P17"><text:span text:style-name="T14">Durante a trajetória de sua vida, conquistou e cultivou muitas amizades, motivo pelo qual era benquist</text:span><text:span text:style-name="T16">a</text:span><text:span text:style-name="T14"> e respeitad</text:span><text:span text:style-name="T16">a</text:span><text:span text:style-name="T14"> por todos que </text:span><text:span text:style-name="T17">a</text:span><text:span text:style-name="T14"> conheciam.</text:span></text:p>
      <text:p text:style-name="P13"/>
      <text:p text:style-name="P15"><text:span text:style-name="T18">Por considerarmos que </text:span><text:span text:style-name="T9">Lorita Mausa Grosso</text:span><text:span text:style-name="T18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3"/>
      <text:p text:style-name="P14"><text:span text:style-name="T29">Dessa forma, requer-se que s</text:span><text:span text:style-name="T24">eja consignado em </text:span><text:span text:style-name="T30">A</text:span><text:span text:style-name="T24">ta Voto de </text:span><text:span text:style-name="T10">Pesar pelo falecimento </text:span><text:span text:style-name="T3">d</text:span><text:span text:style-name="T8">e </text:span><text:span text:style-name="T9">Lorita Mausa Grosso</text:span><text:span text:style-name="T6">,</text:span><text:span text:style-name="T3"> e </text:span><text:span text:style-name="T7">s</text:span><text:span text:style-name="T11">eja oficiado aos familiares </text:span><text:span text:style-name="T10">com as condolências em nome</text:span><text:span text:style-name="T11"> desta Casa Legislativa.</text:span></text:p>
      <text:p text:style-name="P9">Novo Hamburgo, <text:span text:style-name="T36">1º de agosto de 2017</text:span>.</text:p>
      <text:p text:style-name="P10">Vereador <text:span text:style-name="T35">Naasom Luciano</text:span></text:p>
      <text:p text:style-name="P6"/>
      <text:p text:style-name="P6"/>
      <text:p text:style-name="P6"/>
      <text:p text:style-name="P6"/>
      <text:p text:style-name="P7"/>
      <text:p text:style-name="P7">Obs.: <text:span text:style-name="T20">R</text:span>edação conforme original do autor.</text:p>
      <text:p text:style-name="P8">/<text:span text:style-name="T3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1T17:06:30.667946782</dc:date>
    <meta:printed-by>Luciara Pires</meta:printed-by>
    <meta:print-date>2012-06-11T18:03:30</meta:print-date>
    <dc:language>pt-BR</dc:language>
    <meta:editing-cycles>193</meta:editing-cycles>
    <meta:editing-duration>PT14H9M42S</meta:editing-duration>
    <dc:creator>Carolyne Andersson</dc:creator>
    <meta:document-statistic meta:table-count="0" meta:image-count="1" meta:object-count="0" meta:page-count="1" meta:paragraph-count="18" meta:word-count="277" meta:character-count="1669" meta:non-whitespace-character-count="14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