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ca4" officeooo:paragraph-rsid="0026935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3b451"/>
    </style:style>
    <style:style style:name="T7" style:family="text">
      <style:text-properties officeooo:rsid="00248d8e"/>
    </style:style>
    <style:style style:name="T8" style:family="text">
      <style:text-properties officeooo:rsid="0025eaf8"/>
    </style:style>
    <style:style style:name="T9" style:family="text">
      <style:text-properties officeooo:rsid="00269355"/>
    </style:style>
    <style:style style:name="T10" style:family="text">
      <style:text-properties officeooo:rsid="0028dc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448</text:span>/201<text:span text:style-name="T4">7</text:span></text:p>
      <text:p text:style-name="P11">Recolhimento de <text:span text:style-name="T7">l</text:span>ixo na <text:span text:style-name="T8">Rua José Plácido de Castro, nº 693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Recolhimento de lixo na Rua José Plácido de Castro, nº 693, no Bairro Canudos</text:span>, <text:span text:style-name="T10">pois </text:span>o local está com muito lixo <text:span text:style-name="T7">e restos de construções</text:span> <text:span text:style-name="T7">e isto está</text:span> causando transtornos aos moradores.</text:p>
      <text:p text:style-name="P7">Novo Hamburgo, <text:span text:style-name="T9">1º de agost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7" meta:character-count="940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