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01a7f80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e1a9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3f765" officeooo:paragraph-rsid="001da40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4c64b83" officeooo:paragraph-rsid="001da4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01a7f80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3f765"/>
    </style:style>
    <style:style style:name="T6" style:family="text">
      <style:text-properties style:use-window-font-color="true" officeooo:rsid="04ac224d"/>
    </style:style>
    <style:style style:name="T7" style:family="text">
      <style:text-properties style:use-window-font-color="true" officeooo:rsid="01a69eba"/>
    </style:style>
    <style:style style:name="T8" style:family="text">
      <style:text-properties style:use-window-font-color="true" officeooo:rsid="01a6cce2"/>
    </style:style>
    <style:style style:name="T9" style:family="text">
      <style:text-properties style:use-window-font-color="true" officeooo:rsid="01a9c3ae"/>
    </style:style>
    <style:style style:name="T10" style:family="text">
      <style:text-properties style:use-window-font-color="true" officeooo:rsid="001e1a9e"/>
    </style:style>
    <style:style style:name="T11" style:family="text">
      <style:text-properties style:use-window-font-color="true" officeooo:rsid="001f4050"/>
    </style:style>
    <style:style style:name="T12" style:family="text">
      <style:text-properties officeooo:rsid="01a5a442"/>
    </style:style>
    <style:style style:name="T13" style:family="text">
      <style:text-properties officeooo:rsid="01a8d61c" style:font-name-complex="Arial"/>
    </style:style>
    <style:style style:name="T14" style:family="text">
      <style:text-properties officeooo:rsid="001c35a4"/>
    </style:style>
    <style:style style:name="T15" style:family="text">
      <style:text-properties fo:font-variant="normal" fo:text-transform="none" style:use-window-font-color="true" fo:letter-spacing="normal" fo:language="pt" fo:country="BR" fo:font-style="normal" officeooo:rsid="00175ada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01f405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6">3.449</text:span>/201<text:span text:style-name="T4">7</text:span></text:p>
      <text:p text:style-name="P11"><text:span text:style-name="T16">Asfaltamento, com urgência, em toda a extensão da Rua Taim, no Bairro Boa Saúde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6"><text:tab/><text:tab/></text:span><text:span text:style-name="T8">A rua em questão não possui pavimentação </text:span><text:span text:style-name="T11">o </text:span><text:span text:style-name="T8">que vem trazendo descontentamento aos cidadãos</text:span><text:span text:style-name="T7">.</text:span><text:span text:style-name="T9"> </text:span><text:span text:style-name="T10">Os </text:span><text:span text:style-name="T11">paralelepípedos</text:span><text:span text:style-name="T10"> estão soltos, causando enormes buracos que dificultam a locomoção no local.</text:span></text:p>
      <text:p text:style-name="P10"><text:tab/><text:tab/>Novo Hamburgo, <text:span text:style-name="T14">1</text:span><text:span text:style-name="T15">º</text:span><text:span text:style-name="T14"> de agosto</text:span> de 201<text:span text:style-name="T3">7</text:span>.</text:p>
      <text:p text:style-name="P9"/>
      <text:p text:style-name="P9">Vereador<text:span text:style-name="T5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.: redação conforme original da autora.</text:p>
      <text:p text:style-name="P7">/<text:span text:style-name="T1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2" meta:character-count="949" meta:non-whitespace-character-count="80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PP/2017/tmp/.broffice.org/3/user/template/modelo-2012.ott" meta:date="2014-03-06T13:16:53"/>
  </office:meta>
</office:document-meta>
</file>