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de19" officeooo:paragraph-rsid="0016de1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84e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a3c4" officeooo:paragraph-rsid="0015a3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3f765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de19" officeooo:paragraph-rsid="0016de1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officeooo:rsid="0015a3c4"/>
    </style:style>
    <style:style style:name="T7" style:family="text">
      <style:text-properties officeooo:rsid="00167edc"/>
    </style:style>
    <style:style style:name="T8" style:family="text">
      <style:text-properties officeooo:rsid="0016de19"/>
    </style:style>
    <style:style style:name="T9" style:family="text">
      <style:text-properties officeooo:rsid="00184ee2"/>
    </style:style>
    <style:style style:name="T10" style:family="text">
      <style:text-properties officeooo:rsid="001c35a4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75ad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1c10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.450</text:span>/201<text:span text:style-name="T4">7</text:span></text:p>
      <text:p text:style-name="P12"><text:span text:style-name="T6">Conserto de</text:span> bueiro na <text:span text:style-name="T12">Rua Maria Quitéria</text:span>, <text:span text:style-name="T8">esquina com a Rua Itacolomi</text:span>, no <text:span text:style-name="T12">B</text:span>airro <text:span text:style-name="T9">Rondônia</text:span>. 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O bueiro em questão <text:span text:style-name="T8">encontra-se quebrado, colocando em risco as crianças que brincam no local por se tratar de uma rua sem saída.</text:span> É grande o descontentamento dos <text:span text:style-name="T8">cidadãos</text:span> com esta situação.</text:p>
      <text:p text:style-name="P10">Novo Hamburgo, <text:span text:style-name="T10">1</text:span><text:span text:style-name="T11">º</text:span><text:span text:style-name="T10"> de agosto</text:span> de 201<text:span text:style-name="T3">7</text:span>.</text:p>
      <text:p text:style-name="P9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6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tmp/.broffice.org/3/user/template/modelo-2012.ott" meta:date="2014-03-06T13:16:53"/>
  </office:meta>
</office:document-meta>
</file>