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71d951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71d951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173f300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17bfe6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172bcb9" officeooo:paragraph-rsid="017bfe6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171d95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ebce8" officeooo:paragraph-rsid="0171d9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6c2bb" officeooo:paragraph-rsid="0174531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173f30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179b934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6c2bb" officeooo:paragraph-rsid="0174531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166b534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16a939a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6b004a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6c011c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1729a33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172bcb9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174531c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177ed32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179b934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17a595c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17bfe6c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17e38a0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179b934" style:font-name-asian="Times New Roman" style:language-asian="pt" style:country-asian="BR" style:font-name-complex="Arial" style:language-complex="pt" style:country-complex="BR"/>
    </style:style>
    <style:style style:name="T16" style:family="text">
      <style:text-properties officeooo:rsid="0173f300"/>
    </style:style>
    <style:style style:name="T17" style:family="text">
      <style:text-properties style:font-name-complex="Arial"/>
    </style:style>
    <style:style style:name="T18" style:family="text">
      <style:text-properties officeooo:rsid="0171d951" style:font-name-complex="Arial"/>
    </style:style>
    <style:style style:name="T19" style:family="text">
      <style:text-properties officeooo:rsid="01237c4e" style:font-name-complex="Arial"/>
    </style:style>
    <style:style style:name="T20" style:family="text">
      <style:text-properties officeooo:rsid="017e38a0" style:font-name-complex="Arial"/>
    </style:style>
    <style:style style:name="T21" style:family="text">
      <style:text-properties officeooo:rsid="000d545c"/>
    </style:style>
    <style:style style:name="T22" style:family="text">
      <style:text-properties style:font-name-asian="Arial1" style:font-name-complex="Arial1"/>
    </style:style>
    <style:style style:name="T23" style:family="text">
      <style:text-properties officeooo:rsid="00230d80" style:font-name-asian="Arial1" style:font-name-complex="Arial1"/>
    </style:style>
    <style:style style:name="T24" style:family="text">
      <style:text-properties officeooo:rsid="017e38a0" style:font-name-asian="Arial1" style:font-name-complex="Arial1"/>
    </style:style>
    <style:style style:name="T25" style:family="text">
      <style:text-properties officeooo:rsid="01755c31"/>
    </style:style>
    <style:style style:name="T26" style:family="text">
      <style:text-properties officeooo:rsid="017bfe6c"/>
    </style:style>
    <style:style style:name="T27" style:family="text">
      <style:text-properties officeooo:rsid="017e38a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PEDIDO DE PROVIDÊNCIAS</text:span> Nº <text:span text:style-name="T27">3.451</text:span>/201<text:span text:style-name="T16">7</text:span></text:p>
      <text:p text:style-name="P15"><text:span text:style-name="T14">D</text:span><text:span text:style-name="T8">esentupimento</text:span><text:span text:style-name="T5"> </text:span><text:span text:style-name="T10">e limpeza, </text:span><text:span text:style-name="T14">com urgência,</text:span><text:span text:style-name="T10"> </text:span><text:span text:style-name="T8">de</text:span><text:span text:style-name="T6"> </text:span><text:span text:style-name="T8">bueiro</text:span><text:span text:style-name="T6"> na </text:span><text:span text:style-name="T14">R</text:span><text:span text:style-name="T6">ua </text:span><text:span text:style-name="T13">Bogotá</text:span><text:span text:style-name="T10">,</text:span><text:span text:style-name="T9"> </text:span><text:span text:style-name="T11">em frente ao n</text:span><text:span text:style-name="T15">º</text:span><text:span text:style-name="T11"> </text:span><text:span text:style-name="T13">122</text:span><text:span text:style-name="T11">, </text:span><text:span text:style-name="T7">no </text:span><text:span text:style-name="T14">B</text:span><text:span text:style-name="T6">airro </text:span><text:span text:style-name="T13">Santo Afonso</text:span><text:span text:style-name="T3">.</text:span></text:p>
      <text:p text:style-name="P14"><text:span text:style-name="T21">Solicita-se</text:span>, após os trâmites regimentais, <text:span text:style-name="T21">que seja enviada </text:span>cópia da presente proposição ao <text:span text:style-name="T21">Poder Executivo</text:span>, para que <text:span text:style-name="T21">realize as seguintes providências:</text:span></text:p>
      <text:p text:style-name="P9"><text:tab/><text:tab/>O bueiro em questão encontra-se entupido, causando alagamentos e ma<text:span text:style-name="T25">u</text:span> cheiro constante. <text:span text:style-name="T26">É grande o descontentamento dos moradores com essa situação.</text:span></text:p>
      <text:p text:style-name="P8"><text:tab/><text:tab/>Novo Hamburgo, <text:span text:style-name="T26">1</text:span><text:span text:style-name="T15">º</text:span><text:span text:style-name="T26"> de agosto</text:span> de 201<text:span text:style-name="T16">7</text:span>.</text:p>
      <text:p text:style-name="P7"/>
      <text:p text:style-name="P7"><text:span text:style-name="T17">Vereadora Patr</text:span><text:span text:style-name="T20">i</text:span><text:span text:style-name="T17">cia Bec</text:span><text:span text:style-name="T19">k</text:span></text:p>
      <text:p text:style-name="P6"/>
      <text:p text:style-name="P6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13"><text:span text:style-name="T22">Obs.: redação conforme original d</text:span><text:span text:style-name="T23">a</text:span><text:span text:style-name="T22"> autor</text:span><text:span text:style-name="T23">a</text:span><text:span text:style-name="T22">.</text:span></text:p>
      <text:p text:style-name="P13"><text:span text:style-name="T22">/</text:span><text:span text:style-name="T24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71d951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71d951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<text:span text:style-name="MT1">Doe Medula Óssea, Sangue do Cordão Umbilical e Placentário – PRÓ-MEDULA (Lei Municipal Nº 2.310/2011, de 08 de agosto de 2011</text:span>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7-08-01T17:36:17.720289068</dc:date>
    <meta:printed-by>Raul Becker</meta:printed-by>
    <meta:print-date>2014-02-25T15:42:37</meta:print-date>
    <dc:language>pt-BR</dc:language>
    <meta:editing-cycles>142</meta:editing-cycles>
    <meta:editing-duration>PT8H12M14S</meta:editing-duration>
    <dc:creator>Carolyne Andersson</dc:creator>
    <meta:document-statistic meta:table-count="0" meta:image-count="1" meta:object-count="0" meta:page-count="1" meta:paragraph-count="14" meta:word-count="151" meta:character-count="940" meta:non-whitespace-character-count="79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mozilla_carolyne-andersson0/PP/2017/PP/2017/PP/2017/PP/2017/PP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