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672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852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85244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85244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234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672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852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8f8816"/>
    </style:style>
    <style:style style:name="T16" style:family="text">
      <style:text-properties officeooo:rsid="000d545c"/>
    </style:style>
    <style:style style:name="T17" style:family="text">
      <style:text-properties officeooo:rsid="02921faa"/>
    </style:style>
    <style:style style:name="T18" style:family="text">
      <style:text-properties style:font-name-complex="Arial"/>
    </style:style>
    <style:style style:name="T19" style:family="text">
      <style:text-properties officeooo:rsid="028d73c0"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0230d80"/>
    </style:style>
    <style:style style:name="T22" style:family="text">
      <style:text-properties officeooo:rsid="001c35a4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985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EDIDO DE PROVIDÊNCIAS</text:span><text:span text:style-name="T7"> Nº </text:span><text:span text:style-name="T10">3.453</text:span><text:span text:style-name="T7">/201</text:span><text:span text:style-name="T9">7</text:span></text:p>
      <text:p text:style-name="P16"/>
      <text:p text:style-name="P17"/>
      <text:p text:style-name="P20"><text:span text:style-name="T6">S</text:span><text:span text:style-name="T5">ubstituição</text:span><text:span text:style-name="T2">, </text:span><text:span text:style-name="T4">com urgência,</text:span><text:span text:style-name="T5"> de lâmpada queimada</text:span><text:span text:style-name="T3"> </text:span><text:span text:style-name="T11">em poste da </text:span><text:span text:style-name="T14">R</text:span><text:span text:style-name="T11">ua </text:span><text:span text:style-name="T13">José J. Rocha</text:span><text:span text:style-name="T11">, em frente ao nº </text:span><text:span text:style-name="T13">150</text:span><text:span text:style-name="T11">, no </text:span><text:span text:style-name="T14">B</text:span><text:span text:style-name="T11">airro </text:span><text:span text:style-name="T13">Operário</text:span><text:span text:style-name="T12">.</text:span></text:p>
      <text:p text:style-name="P11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tab/><text:tab/>No endereço acima mencionado, há um poste cuja <text:span text:style-name="T17">lâmpada encontra-se queimada</text:span>. A ausência de iluminação pública propicia ambiente ideal para a ação de bandidos, colocando em risco a integridade física de moradores, pedestres e motoristas que utilizam a via.</text:p>
      <text:p text:style-name="P10"><text:tab/><text:tab/>Novo Hamburgo, <text:span text:style-name="T22">1</text:span><text:span text:style-name="T23">º</text:span><text:span text:style-name="T22"> de agosto</text:span> de 201<text:span text:style-name="T15">7</text:span>.</text:p>
      <text:p text:style-name="P9"/>
      <text:p text:style-name="P9"><text:span text:style-name="T18">Vereadora Patr</text:span><text:span text:style-name="T19">í</text:span><text:span text:style-name="T18">cia Bec</text:span><text:span text:style-name="T20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4">Obs: redação conforme original d<text:span text:style-name="T21">a</text:span> autor<text:span text:style-name="T21">a</text:span>.</text:p>
      <text:p text:style-name="P14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2T08:55:09.526798566</dc:date>
    <meta:printed-by>Raul Becker</meta:printed-by>
    <meta:print-date>2014-06-02T18:47:19</meta:print-date>
    <dc:language>pt-BR</dc:language>
    <meta:editing-cycles>156</meta:editing-cycles>
    <meta:editing-duration>PT13H3M58S</meta:editing-duration>
    <dc:creator>Adriana Sachser</dc:creator>
    <meta:document-statistic meta:table-count="0" meta:image-count="1" meta:object-count="0" meta:page-count="1" meta:paragraph-count="14" meta:word-count="171" meta:character-count="1059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