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8f881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672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a4e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871faf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9a4e8e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79e2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a4e8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8f8816"/>
    </style:style>
    <style:style style:name="T15" style:family="text">
      <style:text-properties officeooo:rsid="000d545c"/>
    </style:style>
    <style:style style:name="T16" style:family="text">
      <style:text-properties officeooo:rsid="02921faa"/>
    </style:style>
    <style:style style:name="T17" style:family="text">
      <style:text-properties style:font-name-complex="Arial"/>
    </style:style>
    <style:style style:name="T18" style:family="text">
      <style:text-properties officeooo:rsid="028d73c0"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29ae664" style:font-name-complex="Arial"/>
    </style:style>
    <style:style style:name="T21" style:family="text">
      <style:text-properties officeooo:rsid="00230d80"/>
    </style:style>
    <style:style style:name="T22" style:family="text">
      <style:text-properties officeooo:rsid="001c35a4"/>
    </style:style>
    <style:style style:name="T23" style:family="text">
      <style:text-properties fo:font-variant="normal" fo:text-transform="none" style:use-window-font-color="true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29ae6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PEDIDO DE PROVIDÊNCIAS</text:span><text:span text:style-name="T6"> Nº </text:span><text:span text:style-name="T9">3.455</text:span><text:span text:style-name="T6">/201</text:span><text:span text:style-name="T8">7</text:span></text:p>
      <text:p text:style-name="P16"/>
      <text:p text:style-name="P17"/>
      <text:p text:style-name="P20"><text:span text:style-name="T2">S</text:span><text:span text:style-name="T5">ubstituição</text:span><text:span text:style-name="T2">, </text:span><text:span text:style-name="T4">com urgência,</text:span><text:span text:style-name="T5"> de lâmpada queimada</text:span><text:span text:style-name="T3"> </text:span><text:span text:style-name="T10">em poste da </text:span><text:span text:style-name="T13">R</text:span><text:span text:style-name="T10">ua </text:span><text:span text:style-name="T12">Taim</text:span><text:span text:style-name="T10">, </text:span><text:span text:style-name="T12">em frente</text:span><text:span text:style-name="T10"> ao nº </text:span><text:span text:style-name="T12">560</text:span><text:span text:style-name="T10">, no </text:span><text:span text:style-name="T13">B</text:span><text:span text:style-name="T10">airro </text:span><text:span text:style-name="T12">Boa Saúde</text:span><text:span text:style-name="T11">.</text:span></text:p>
      <text:p text:style-name="P11"/>
      <text:p text:style-name="P8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7"><text:tab/><text:tab/>No endereço acima mencionado, há um poste cuja <text:span text:style-name="T16">lâmpada encontra-se queimada</text:span>. A ausência de iluminação pública propicia ambiente ideal para a ação de bandidos, colocando em risco a integridade física de moradores, pedestres e motoristas que utilizam a via.</text:p>
      <text:p text:style-name="P10"><text:tab/><text:tab/>Novo Hamburgo, <text:span text:style-name="T22">1</text:span><text:span text:style-name="T23">º</text:span><text:span text:style-name="T22"> de agosto</text:span> de 201<text:span text:style-name="T14">7</text:span>.</text:p>
      <text:p text:style-name="P9"/>
      <text:p text:style-name="P9"><text:span text:style-name="T17">Vereadora Patr</text:span><text:span text:style-name="T20">i</text:span><text:span text:style-name="T17">cia Bec</text:span><text:span text:style-name="T19">k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4">Obs: redação conforme original d<text:span text:style-name="T21">a</text:span> autor<text:span text:style-name="T21">a</text:span>.</text:p>
      <text:p text:style-name="P14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2T09:04:07.346114629</dc:date>
    <meta:printed-by>Raul Becker</meta:printed-by>
    <meta:print-date>2014-06-02T18:47:19</meta:print-date>
    <dc:language>pt-BR</dc:language>
    <meta:editing-cycles>160</meta:editing-cycles>
    <meta:editing-duration>PT13H4M14S</meta:editing-duration>
    <dc:creator>Adriana Sachser</dc:creator>
    <meta:document-statistic meta:table-count="0" meta:image-count="1" meta:object-count="0" meta:page-count="1" meta:paragraph-count="14" meta:word-count="170" meta:character-count="1051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