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8f881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5489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6f1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871faf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95489d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96f18e" style:language-asian="pt" style:country-asian="BR" style:language-complex="pt" style:country-complex="BR"/>
    </style:style>
    <style:style style:name="T8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font-weight="bold" officeooo:rsid="0296f18e" style:font-size-asian="12pt" style:font-weight-asian="bold" style:font-name-complex="Arial" style:font-size-complex="12pt"/>
    </style:style>
    <style:style style:name="T12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94c39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95489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96f18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8f8816"/>
    </style:style>
    <style:style style:name="T18" style:family="text">
      <style:text-properties officeooo:rsid="000d545c"/>
    </style:style>
    <style:style style:name="T19" style:family="text">
      <style:text-properties officeooo:rsid="02921faa"/>
    </style:style>
    <style:style style:name="T20" style:family="text">
      <style:text-properties style:font-name-complex="Arial"/>
    </style:style>
    <style:style style:name="T21" style:family="text">
      <style:text-properties officeooo:rsid="01237c4e" style:font-name-complex="Arial"/>
    </style:style>
    <style:style style:name="T22" style:family="text">
      <style:text-properties officeooo:rsid="0296f18e" style:font-name-complex="Arial"/>
    </style:style>
    <style:style style:name="T23" style:family="text">
      <style:text-properties officeooo:rsid="00230d80"/>
    </style:style>
    <style:style style:name="T24" style:family="text">
      <style:text-properties officeooo:rsid="0295489d"/>
    </style:style>
    <style:style style:name="T25" style:family="text">
      <style:text-properties officeooo:rsid="001c35a4"/>
    </style:style>
    <style:style style:name="T26" style:family="text">
      <style:text-properties fo:font-variant="normal" fo:text-transform="none" style:use-window-font-color="true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296f1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PEDIDO DE PROVIDÊNCIAS</text:span><text:span text:style-name="T8"> Nº </text:span><text:span text:style-name="T11">3.456</text:span><text:span text:style-name="T8">/201</text:span><text:span text:style-name="T10">7</text:span></text:p>
      <text:p text:style-name="P15"/>
      <text:p text:style-name="P16"/>
      <text:p text:style-name="P18"><text:span text:style-name="T7">M</text:span><text:span text:style-name="T6">anutenção</text:span><text:span text:style-name="T2">, </text:span><text:span text:style-name="T4">com urgência,</text:span><text:span text:style-name="T5"> de lâmpada</text:span><text:span text:style-name="T3"> </text:span><text:span text:style-name="T12">em poste da </text:span><text:span text:style-name="T16">R</text:span><text:span text:style-name="T12">ua </text:span><text:span text:style-name="T15">Mossoró</text:span><text:span text:style-name="T12">, </text:span><text:span text:style-name="T15">próximo</text:span><text:span text:style-name="T12"> ao nº </text:span><text:span text:style-name="T15">32</text:span><text:span text:style-name="T14">7</text:span><text:span text:style-name="T12">, no </text:span><text:span text:style-name="T16">B</text:span><text:span text:style-name="T12">airro </text:span><text:span text:style-name="T15">Liberdade</text:span><text:span text:style-name="T13">.</text:span></text:p>
      <text:p text:style-name="P11"/>
      <text:p text:style-name="P8"/>
      <text:p text:style-name="P8"><text:span text:style-name="T18"><text:tab/><text:tab/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7"><text:tab/><text:tab/>No endereço acima mencionado, <text:span text:style-name="T24">próximo à esquina com a Rua São Leopoldo,</text:span> há um poste cuja <text:span text:style-name="T19">lâmpada acende apenas durante a madrugada</text:span>. <text:span text:style-name="T24">Os moradores creem que a fotocélula esteja com defeito. </text:span>A ausência de iluminação pública propicia ambiente ideal para a ação de bandidos, colocando em risco a integridade física de moradores, pedestres e motoristas que utilizam a via.</text:p>
      <text:p text:style-name="P10"><text:tab/><text:tab/>Novo Hamburgo, <text:span text:style-name="T25">1</text:span><text:span text:style-name="T26">º</text:span><text:span text:style-name="T25"> de agosto</text:span> de 201<text:span text:style-name="T17">7</text:span>.</text:p>
      <text:p text:style-name="P9"/>
      <text:p text:style-name="P9"><text:span text:style-name="T20">Vereadora Patr</text:span><text:span text:style-name="T22">i</text:span><text:span text:style-name="T20">cia Bec</text:span><text:span text:style-name="T21">k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Obs: redação conforme original d<text:span text:style-name="T23">a</text:span> autor<text:span text:style-name="T23">a</text:span>.</text:p>
      <text:p text:style-name="P14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2T12:50:37.210852622</dc:date>
    <meta:printed-by>Raul Becker</meta:printed-by>
    <meta:print-date>2014-06-02T18:47:19</meta:print-date>
    <dc:language>pt-BR</dc:language>
    <meta:editing-cycles>160</meta:editing-cycles>
    <meta:editing-duration>PT13H8M25S</meta:editing-duration>
    <dc:creator>Adriana Sachser</dc:creator>
    <meta:document-statistic meta:table-count="0" meta:image-count="1" meta:object-count="0" meta:page-count="1" meta:paragraph-count="14" meta:word-count="187" meta:character-count="1152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