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5a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c3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19db58"/>
    </style:style>
    <style:style style:name="T9" style:family="text">
      <style:text-properties style:use-window-font-color="true" officeooo:rsid="0019f83d"/>
    </style:style>
    <style:style style:name="T10" style:family="text">
      <style:text-properties style:use-window-font-color="true" officeooo:rsid="001b4aec"/>
    </style:style>
    <style:style style:name="T11" style:family="text">
      <style:text-properties style:use-window-font-color="true" officeooo:rsid="001c35a4"/>
    </style:style>
    <style:style style:name="T12" style:family="text">
      <style:text-properties officeooo:rsid="00175ada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9db5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c35a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e772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29113c1"/>
    </style:style>
    <style:style style:name="T18" style:family="text">
      <style:text-properties officeooo:rsid="001c35a4"/>
    </style:style>
    <style:style style:name="T19" style:family="text">
      <style:text-properties officeooo:rsid="001e7724"/>
    </style:style>
    <style:style style:name="T20" style:family="text">
      <style:text-properties officeooo:rsid="001f6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457</text:span>/201<text:span text:style-name="T4">7</text:span></text:p>
      <text:p text:style-name="P9"><text:span text:style-name="T19">Operação tapa-buracos na Rua Amantino Antônio Peteffi</text:span><text:span text:style-name="T14">,</text:span><text:span text:style-name="T13"> no </text:span><text:span text:style-name="T16">B</text:span><text:span text:style-name="T13">airro </text:span><text:span text:style-name="T15">São Jorge</text:span><text:span text:style-name="T1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Operação tapa-buracos na rua Amantino Antônio Peteffi</text:span><text:span text:style-name="T8">,</text:span><text:span text:style-name="T7"> no bairro </text:span><text:span text:style-name="T11">São Jorge</text:span><text:span text:style-name="T7">. </text:span><text:span text:style-name="T8">É grande o risco de acidentes devido ao estado danificado da via, </text:span><text:span text:style-name="T10">pois os buracos encontram-se espalhados por toda a extensão da via.</text:span><text:span text:style-name="T9"> É grande o descontentamento dos cidadãos com essa situação.</text:span></text:p>
      <text:p text:style-name="P11"><text:tab/><text:tab/>Novo Hamburgo, <text:span text:style-name="T18">1</text:span><text:span text:style-name="T13">º</text:span><text:span text:style-name="T18"> de agost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: redação conforme original d<text:span text:style-name="T17">a</text:span> autor<text:span text:style-name="T17">a</text:span>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2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PP/2017/PP/2017/tmp/.broffice.org/3/user/template/modelo-2012.ott" meta:date="2014-03-06T13:16:53"/>
  </office:meta>
</office:document-meta>
</file>