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df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f25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75ada"/>
    </style:style>
    <style:style style:name="T8" style:family="text">
      <style:text-properties style:use-window-font-color="true" officeooo:rsid="0019db58"/>
    </style:style>
    <style:style style:name="T9" style:family="text">
      <style:text-properties style:use-window-font-color="true" officeooo:rsid="0019f83d"/>
    </style:style>
    <style:style style:name="T10" style:family="text">
      <style:text-properties style:use-window-font-color="true" officeooo:rsid="001b4aec"/>
    </style:style>
    <style:style style:name="T11" style:family="text">
      <style:text-properties style:use-window-font-color="true" officeooo:rsid="001df253"/>
    </style:style>
    <style:style style:name="T12" style:family="text">
      <style:text-properties style:use-window-font-color="true" officeooo:rsid="00203273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9db5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0327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29113c1"/>
    </style:style>
    <style:style style:name="T18" style:family="text">
      <style:text-properties officeooo:rsid="001c35a4"/>
    </style:style>
    <style:style style:name="T19" style:family="text">
      <style:text-properties officeooo:rsid="001df253"/>
    </style:style>
    <style:style style:name="T20" style:family="text">
      <style:text-properties officeooo:rsid="002032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3.458</text:span>/201<text:span text:style-name="T4">7</text:span></text:p>
      <text:p text:style-name="P12"><text:span text:style-name="T19">Operação tapa-buracos na Rua Bartolomeu de Gusmão</text:span><text:span text:style-name="T14">, </text:span><text:span text:style-name="T15">em frente ao n</text:span><text:span text:style-name="T13">º </text:span><text:span text:style-name="T15">59,</text:span><text:span text:style-name="T13"> no </text:span><text:span text:style-name="T16">B</text:span><text:span text:style-name="T13">airro </text:span><text:span text:style-name="T15">Canudos</text:span><text:span text:style-name="T1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7">Operação tapa-buracos na rua </text:span><text:span text:style-name="T11">Bartolomeu de Gusmão</text:span><text:span text:style-name="T8">, </text:span><text:span text:style-name="T11">em frente ao n</text:span><text:span text:style-name="T7">º </text:span><text:span text:style-name="T11">59,</text:span><text:span text:style-name="T7"> no </text:span><text:span text:style-name="T12">B</text:span><text:span text:style-name="T7">airro </text:span><text:span text:style-name="T11">Canudos</text:span><text:span text:style-name="T7">. </text:span><text:span text:style-name="T8">É grande o risco de acidentes devido ao estado danificado da via</text:span><text:span text:style-name="T10">.</text:span><text:span text:style-name="T9"> É grande o descontentamento dos cidadãos com essa situação.</text:span></text:p>
      <text:p text:style-name="P10"><text:tab/><text:tab/>Novo Hamburgo, <text:span text:style-name="T18">1</text:span><text:span text:style-name="T13">º</text:span><text:span text:style-name="T18"> de agost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: redação conforme original d<text:span text:style-name="T17">a</text:span> autor<text:span text:style-name="T17">a</text:span>.</text:p>
      <text:p text:style-name="P7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/2017/PP/2017/PP/2017/tmp/.broffice.org/3/user/template/modelo-2012.ott" meta:date="2014-03-06T13:16:53"/>
  </office:meta>
</office:document-meta>
</file>