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b1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b1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b17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4c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d62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0e3c3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b17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917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bold" officeooo:rsid="000e3c3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officeooo:rsid="029113c1"/>
    </style:style>
    <style:style style:name="T15" style:family="text">
      <style:text-properties officeooo:rsid="001cdfb9"/>
    </style:style>
    <style:style style:name="T16" style:family="text">
      <style:text-properties officeooo:rsid="001e9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3.459</text:span>/201<text:span text:style-name="T4">7</text:span></text:p>
      <text:p text:style-name="P11"><text:span text:style-name="T11">R</text:span><text:span text:style-name="T7">etirada d</text:span><text:span text:style-name="T9">e</text:span><text:span text:style-name="T7"> fios </text:span><text:span text:style-name="T9">soltos e </text:span><text:span text:style-name="T7">caídos </text:span><text:span text:style-name="T9">na altura dos pedestres na </text:span><text:span text:style-name="T12">R</text:span><text:span text:style-name="T9">ua</text:span><text:span text:style-name="T7"> </text:span><text:span text:style-name="T11">Barão de Santo Ângelo</text:span><text:span text:style-name="T7">, </text:span><text:span text:style-name="T10">em frente ao nº</text:span><text:span text:style-name="T13"> </text:span><text:span text:style-name="T11">798</text:span><text:span text:style-name="T10">,</text:span><text:span text:style-name="T13"> </text:span><text:span text:style-name="T10">no</text:span><text:span text:style-name="T7"> </text:span><text:span text:style-name="T12">B</text:span><text:span text:style-name="T7">airro </text:span><text:span text:style-name="T11">Hamburgo Velho</text:span><text:span text:style-name="T7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8">Solicita retirada </text:span><text:span text:style-name="T9">de</text:span><text:span text:style-name="T8"> fios </text:span><text:span text:style-name="T9">soltos</text:span><text:span text:style-name="T8"> caídos </text:span><text:span text:style-name="T9">à altura dos pedestres,</text:span><text:span text:style-name="T8"> pois estão impossibilitando os m</text:span><text:span text:style-name="T9">esmos</text:span><text:span text:style-name="T8"> de trafegarem com segurança e tranquilidade <text:s/>pelo local.</text:span></text:p>
      <text:p text:style-name="P9"><text:s/>Novo Hamburgo, <text:span text:style-name="T15">1</text:span><text:span text:style-name="T10">º</text:span><text:span text:style-name="T15"> de agost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<text:span text:style-name="T14">a</text:span> autor<text:span text:style-name="T14">a</text:span>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PP/2017/tmp/.broffice.org/3/user/template/modelo-2012.ott" meta:date="2014-03-06T13:16:53"/>
  </office:meta>
</office:document-meta>
</file>