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f61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f61e" style:font-size-asian="8pt" style:font-weight-asian="bold" style:font-size-complex="8pt" style:font-weight-complex="bold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f61e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f61e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65ad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0e65a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5ef2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0e65a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6c847" officeooo:paragraph-rsid="0016c847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e65ad" style:font-size-asian="12pt" style:font-weight-asian="normal" style:font-size-complex="12pt" style:font-weight-complex="normal"/>
    </style:style>
    <style:style style:name="P15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officeooo:paragraph-rsid="0014f61e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dc8a"/>
    </style:style>
    <style:style style:name="T3" style:family="text">
      <style:text-properties officeooo:rsid="001aeaf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4f61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2b35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5ef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6c84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03f5b"/>
    </style:style>
    <style:style style:name="T12" style:family="text">
      <style:text-properties officeooo:rsid="000e65ad"/>
    </style:style>
    <style:style style:name="T13" style:family="text">
      <style:text-properties officeooo:rsid="00111866"/>
    </style:style>
    <style:style style:name="T14" style:family="text">
      <style:text-properties officeooo:rsid="0014f61e"/>
    </style:style>
    <style:style style:name="T15" style:family="text">
      <style:text-properties officeooo:rsid="0015ef21"/>
    </style:style>
    <style:style style:name="T16" style:family="text">
      <style:text-properties officeooo:rsid="0016c84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3.461</text:span>/201<text:span text:style-name="T2">7</text:span></text:p>
      <text:p text:style-name="P6"><text:span text:style-name="T13">Recomposição asfáltica, com urgência,</text:span> na <text:span text:style-name="T14">Rua João Luciano da Rosa, em frente ao nº 465, no B</text:span>airro <text:span text:style-name="T3">Canudos</text:span>.</text:p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5"><text:tab/><text:tab/></text:span><text:span text:style-name="T7">Recomposição asfáltica, </text:span><text:span text:style-name="T8">com urgência, </text:span><text:span text:style-name="T9">na </text:span><text:span text:style-name="T6">Rua João Luciano da Rosa, em frente ao nº 465, </text:span><text:span text:style-name="T10">pois</text:span><text:span text:style-name="T6"> </text:span><text:span text:style-name="T7">a rua está com </text:span><text:span text:style-name="T8">rebaixamento</text:span><text:span text:style-name="T7">, dificultando a passagem de veículos no trecho.</text:span></text:p>
      <text:p text:style-name="P11"/>
      <text:p text:style-name="P8"><text:tab/><text:tab/>Novo Hamburgo, <text:span text:style-name="T15">2 de agosto </text:span>de 201<text:span text:style-name="T11">7</text:span>.</text:p>
      <text:p text:style-name="P8"/>
      <text:p text:style-name="P8"/>
      <text:p text:style-name="P10">Vereador <text:span text:style-name="T12">Nor Boeno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3">Obs.: Redação conforme original do autor.</text:p>
      <text:p text:style-name="P13">/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Nimbus Roman No9 L" fo:font-weight="bold" officeooo:paragraph-rsid="0014f61e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f61e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bold" officeooo:paragraph-rsid="0014f61e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f61e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f61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1T12:03:32.133503328</meta:creation-date>
    <dc:date>2017-08-02T12:58:52.636660132</dc:date>
    <dc:creator>Carolyne Andersson</dc:creator>
    <meta:editing-duration>PT36M3S</meta:editing-duration>
    <meta:editing-cycles>7</meta:editing-cycles>
    <meta:generator>LibreOffice/4.3.3.2$Linux_X86_64 LibreOffice_project/430m0$Build-2</meta:generator>
    <meta:printed-by>Tainara Campos</meta:printed-by>
    <meta:print-date>2017-08-02T12:17:47.343000000</meta:print-date>
    <meta:document-statistic meta:table-count="0" meta:image-count="1" meta:object-count="0" meta:page-count="1" meta:paragraph-count="14" meta:word-count="157" meta:character-count="951" meta:non-whitespace-character-count="802"/>
  </office:meta>
</office:document-meta>
</file>