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3b64d5"/>
    </style:style>
    <style:style style:name="T10" style:family="text">
      <style:text-properties officeooo:rsid="00449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65</text:span>/201<text:span text:style-name="T4">7</text:span></text:p>
      <text:p text:style-name="P10"><text:span text:style-name="T10">Operação tapa-buracos na Rua Júlio de Castilhos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7">Com u</text:span>rgência <text:span text:style-name="T7">seja feita a recuperação,</text:span> pois <text:span text:style-name="T8">no endereço citado há buracos, prejudicando o trânsito local, de intensa circulação.</text:span></text:p>
      <text:p text:style-name="P8">Novo Hamburgo, <text:span text:style-name="T9">1º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2" meta:non-whitespace-character-count="742"/>
    <meta:user-defined meta:name="Info 1"/>
    <meta:user-defined meta:name="Info 2"/>
    <meta:user-defined meta:name="Info 3"/>
    <meta:user-defined meta:name="Info 4"/>
  </office:meta>
</office:document-meta>
</file>