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177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5070" officeooo:paragraph-rsid="00085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177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/>
      </style:paragraph-properties>
      <style:text-properties fo:color="#000000" style:font-name="Nimbus Roman No9 L" fo:font-size="12pt" fo:language="pt" fo:country="BR" fo:font-weight="normal" officeooo:rsid="00085070" officeooo:paragraph-rsid="001017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5070" style:font-weight-asian="normal" style:font-weight-complex="normal"/>
    </style:style>
    <style:style style:name="T3" style:family="text">
      <style:text-properties fo:font-weight="normal" officeooo:rsid="0010177f" style:font-weight-asian="normal" style:font-weight-complex="normal"/>
    </style:style>
    <style:style style:name="T4" style:family="text">
      <style:text-properties fo:font-weight="normal" officeooo:rsid="00185904" style:font-weight-asian="normal" style:font-weight-complex="normal"/>
    </style:style>
    <style:style style:name="T5" style:family="text">
      <style:text-properties fo:font-weight="normal" officeooo:rsid="00187e45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085070" style:font-name-complex="Arial"/>
    </style:style>
    <style:style style:name="T8" style:family="text">
      <style:text-properties officeooo:rsid="0010177f" style:font-name-complex="Arial"/>
    </style:style>
    <style:style style:name="T9" style:family="text">
      <style:text-properties officeooo:rsid="00185904" style:font-name-complex="Arial"/>
    </style:style>
    <style:style style:name="T10" style:family="text">
      <style:text-properties style:use-window-font-color="true" style:font-name-complex="Arial"/>
    </style:style>
    <style:style style:name="T11" style:family="text">
      <style:text-properties style:use-window-font-color="true" style:font-name-complex="Arial" style:language-complex="pt" style:country-complex="BR"/>
    </style:style>
    <style:style style:name="T12" style:family="text">
      <style:text-properties style:use-window-font-color="true" officeooo:rsid="00ab7ad8" style:font-name-complex="Arial" style:language-complex="pt" style:country-complex="BR"/>
    </style:style>
    <style:style style:name="T13" style:family="text">
      <style:text-properties style:use-window-font-color="true" officeooo:rsid="00bd8dcb" style:font-name-complex="Arial" style:language-complex="pt" style:country-complex="BR"/>
    </style:style>
    <style:style style:name="T14" style:family="text">
      <style:text-properties style:use-window-font-color="true" officeooo:rsid="00b428d3" style:font-name-complex="Arial" style:language-complex="pt" style:country-complex="BR"/>
    </style:style>
    <style:style style:name="T15" style:family="text">
      <style:text-properties style:use-window-font-color="true" officeooo:rsid="00a14af6" style:font-name-complex="Arial" style:language-complex="pt" style:country-complex="BR"/>
    </style:style>
    <style:style style:name="T16" style:family="text">
      <style:text-properties style:use-window-font-color="true" officeooo:rsid="009aacb6" style:font-name-complex="Arial" style:language-complex="pt" style:country-complex="BR"/>
    </style:style>
    <style:style style:name="T17" style:family="text">
      <style:text-properties style:use-window-font-color="true" officeooo:rsid="0010177f" style:font-name-complex="Arial" style:language-complex="pt" style:country-complex="BR"/>
    </style:style>
    <style:style style:name="T18" style:family="text">
      <style:text-properties style:use-window-font-color="true" officeooo:rsid="00187e45" style:font-name-complex="Arial" style:language-complex="pt" style:country-complex="BR"/>
    </style:style>
    <style:style style:name="T19" style:family="text">
      <style:text-properties style:use-window-font-color="true" style:language-complex="pt" style:country-complex="BR"/>
    </style:style>
    <style:style style:name="T20" style:family="text">
      <style:text-properties style:use-window-font-color="true" officeooo:rsid="0010177f" style:language-complex="pt" style:country-complex="BR"/>
    </style:style>
    <style:style style:name="T21" style:family="text">
      <style:text-properties officeooo:rsid="00085070"/>
    </style:style>
    <style:style style:name="T22" style:family="text">
      <style:text-properties officeooo:rsid="0010177f"/>
    </style:style>
    <style:style style:name="T23" style:family="text">
      <style:text-properties officeooo:rsid="0098bb07"/>
    </style:style>
    <style:style style:name="T24" style:family="text">
      <style:text-properties officeooo:rsid="009dd78c"/>
    </style:style>
    <style:style style:name="T25" style:family="text">
      <style:text-properties officeooo:rsid="002dc999"/>
    </style:style>
    <style:style style:name="T26" style:family="text">
      <style:text-properties officeooo:rsid="00107f65"/>
    </style:style>
    <style:style style:name="T27" style:family="text">
      <style:text-properties fo:font-weight="bold" officeooo:rsid="00085070" style:font-weight-asian="bold" style:font-name-complex="Arial" style:font-weight-complex="bold"/>
    </style:style>
    <style:style style:name="T28" style:family="text">
      <style:text-properties officeooo:rsid="0014dd8c"/>
    </style:style>
    <style:style style:name="T29" style:family="text">
      <style:text-properties officeooo:rsid="00168672"/>
    </style:style>
    <style:style style:name="T30" style:family="text">
      <style:text-properties officeooo:rsid="00187e45"/>
    </style:style>
    <style:style style:name="T31" style:family="text">
      <style:text-properties officeooo:rsid="001927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9">º 901</text:span>/201<text:span text:style-name="T21">7.</text:span></text:p>
      <text:p text:style-name="P5"><text:span text:style-name="T6">Voto de Pesar pelo falecimento </text:span><text:span text:style-name="T7">da</text:span><text:span text:style-name="T27"> </text:span><text:span text:style-name="T7">S</text:span><text:span text:style-name="T8">enhora</text:span><text:span text:style-name="T6"> </text:span><text:span text:style-name="T9">Diva Leonilda Hahn.</text:span></text:p>
      <text:p text:style-name="P6"><text:span text:style-name="T1">Considerando </text:span><text:span text:style-name="T2">o lamentável falecimento da S</text:span><text:span text:style-name="T3">enhora</text:span><text:span text:style-name="T2"> </text:span><text:span text:style-name="T4">Diva Leonilda Hahn</text:span><text:span text:style-name="T2">, ocorrido em </text:span><text:span text:style-name="T5">31</text:span><text:span text:style-name="T2"> de </text:span><text:span text:style-name="T5">julho</text:span><text:span text:style-name="T2"> de 2017, aos </text:span><text:span text:style-name="T5">82</text:span><text:span text:style-name="T2"> anos de idade.</text:span></text:p>
      <text:p text:style-name="P7">Considerando <text:span text:style-name="T21">que todo ser humano possui uma determinada tarefa a cumprir, num pequeno espaço de tempo que passamos por aqui neste mundo. A Senhora Diva Leonilda Hahn <text:s/>soube muito bem desempenhar seu papel, cumprindo com seus deveres com a família e a comunidade.</text:span></text:p>
      <text:p text:style-name="P7">Considerando <text:span text:style-name="T21">que a mesma, durante sua trajetória de vida, conquistou e cultivou muitas amizades, motivo pela qual era benquista por todos que a conheciam.</text:span></text:p>
      <text:p text:style-name="P8">Considerando este momento difícil e de extrema importância, <text:span text:style-name="T22">e</text:span> para amenizar a dor causada por esta perda, oferecemos nossa solidariedade <text:span text:style-name="T31">às</text:span> filh<text:span text:style-name="T30">as Márcia Cristina e Marguit Regina</text:span> e <text:span text:style-name="T26">aos </text:span>demais familiares e amigos.</text:p>
      <text:p text:style-name="P13"><text:span text:style-name="T23"><text:s text:c="2"/>Dessa forma, requer-se que s</text:span>eja consignado em <text:span text:style-name="T24">A</text:span>ta Voto de <text:span text:style-name="T10">Pesar pelo falecimento </text:span><text:span text:style-name="T11">d</text:span><text:span text:style-name="T17">a</text:span><text:span text:style-name="T12"> </text:span><text:span text:style-name="T13">S</text:span><text:span text:style-name="T12">enhor</text:span><text:span text:style-name="T17">a</text:span><text:span text:style-name="T14"> </text:span><text:span text:style-name="T18">Diva Leonilda Hahn</text:span><text:span text:style-name="T15">,</text:span><text:span text:style-name="T11"> e </text:span><text:span text:style-name="T16">s</text:span><text:span text:style-name="T19">eja oficiado </text:span><text:span text:style-name="T20">a</text:span><text:span text:style-name="T19">os familiares </text:span><text:span text:style-name="T10">com as condolências em nome</text:span><text:span text:style-name="T19"> desta Casa Legislativa.</text:span></text:p>
      <text:p text:style-name="P14"><text:tab/><text:tab/> <text:s text:c="2"/>Novo Hamburgo, <text:span text:style-name="T30">1º</text:span> de <text:span text:style-name="T31">agosto</text:span> de 201<text:span text:style-name="T21">7</text:span>.</text:p>
      <text:p text:style-name="P9">Vereador <text:span text:style-name="T21">Gerson Peteff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12">/<text:span text:style-name="T25">C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177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PESAR</dc:title>
    <meta:creation-date>2017-05-22T13:59:37.95663276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50" meta:character-count="1530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lib/libreoffice/share/template/common/CMNH/req-voto-pesar.ott" meta:date="2017-05-22T13:59:37.532784370"/>
  </office:meta>
</office:document-meta>
</file>