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d545c" officeooo:paragraph-rsid="00023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23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233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51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5145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51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b00c0" officeooo:paragraph-rsid="0005145c" style:font-size-asian="12pt" style:font-weight-asian="norm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145c" style:font-size-asian="6pt" style:font-size-complex="6pt"/>
    </style:style>
    <style:style style:name="T1" style:family="text">
      <style:text-properties officeooo:rsid="00023361"/>
    </style:style>
    <style:style style:name="T2" style:family="text">
      <style:text-properties officeooo:rsid="0005145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23b00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">º 902</text:span>/<text:span text:style-name="T1">2017</text:span></text:p>
      <text:p text:style-name="P7"><text:span text:style-name="T2">Convite</text:span> <text:span text:style-name="T2">à</text:span> Senhora Lisa Gaspar Ávila, Coordenadora do Departamento de Vigilância Sanitária, para comparecer <text:span text:style-name="T2">à</text:span> Sessão <text:span text:style-name="T2">Ordinária</text:span> do dia 14 de agosto de 2017.</text:p>
      <text:p text:style-name="P5">Requer-se, após os trâmites regimentais, a Convocação da Coordenadora do Departamento de Vigilância Sanitária, Senhora Lisa Gaspar Ávila, para prestar esclarecimentos sobre a ação proposta pela <text:span text:style-name="T2">P</text:span>refeitura Municipal e Vigilância Sanitária, em regularizar a situação dos feirantes, em especial os de Lomba Grande, na Sessão da Câmara de Vereadores.</text:p>
      <text:p text:style-name="P4">Novo Hamburgo, <text:span text:style-name="T1">1º</text:span> de <text:span text:style-name="T1">agosto</text:span> de 201<text:span text:style-name="T1">7</text:span>.</text:p>
      <text:p text:style-name="P8"><text:span text:style-name="T1">Vereador Gerson Peteffi</text:span></text:p>
      <text:p text:style-name="P9">Vereador <text:span text:style-name="T1">Fernando Lourenço</text:span></text:p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3">Obs.: Redação conforme original do autor.</text:p>
      <text:p text:style-name="P11"><text:span text:style-name="T4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145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7-08-01T13:46:53.496062945</meta:creation-date>
    <dc:language>pt-BR</dc:language>
    <meta:editing-cycles>1</meta:editing-cycles>
    <meta:editing-duration>P0D</meta:editing-duration>
    <meta:print-date>2017-08-01T13:58:28.810158575</meta:print-date>
    <meta:document-statistic meta:table-count="0" meta:image-count="1" meta:object-count="0" meta:page-count="1" meta:paragraph-count="14" meta:word-count="164" meta:character-count="1041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7-08-01T13:46:53.008410212"/>
  </office:meta>
</office:document-meta>
</file>