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cdc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2172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4c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152375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7237" officeooo:paragraph-rsid="00170e3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2cbd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479d3" officeooo:paragraph-rsid="002cbde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16b893"/>
    </style:style>
    <style:style style:name="T4" style:family="text">
      <style:text-properties officeooo:rsid="0021723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7237" style:font-weight-asian="bold" style:font-weight-complex="bold"/>
    </style:style>
    <style:style style:name="T7" style:family="text">
      <style:text-properties officeooo:rsid="000d545c"/>
    </style:style>
    <style:style style:name="T8" style:family="text">
      <style:text-properties officeooo:rsid="002acd42"/>
    </style:style>
    <style:style style:name="T9" style:family="text">
      <style:text-properties officeooo:rsid="002b79f9"/>
    </style:style>
    <style:style style:name="T10" style:family="text">
      <style:text-properties officeooo:rsid="002cbdeb"/>
    </style:style>
    <style:style style:name="T11" style:family="text">
      <style:text-properties style:use-window-font-color="true" fo:language="pt" fo:country="BR" officeooo:rsid="0011cf4e" style:font-name-asian="Times New Roman" style:language-asian="pt" style:country-asian="BR" style:font-name-complex="Arial1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.466</text:span>/20<text:span text:style-name="T8">17</text:span></text:p>
      <text:p text:style-name="P15"><text:span text:style-name="T9">Reiteração do Pedido de Providências nº 2.301/2017, que solicita v</text:span>istoria das Secretarias de Meio Ambiente, Obras e da Defesa Civil na Rua Alberto Dresbach, <text:s/>nº 950, <text:span text:style-name="T10">no </text:span>Bairro Vila Nova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/>
      <text:p text:style-name="P17"><text:span text:style-name="T4">Existe nos fundos do endereço supracitado uma área de Preservação Permanente, na qual existe um córrego. E</text:span>m épocas de chuva, <text:span text:style-name="T4">o volume da água deste córrego aumenta, invadindo o pátio da casa, levando tudo pela frente e, se não bastasse, abrindo valas e crateras nos fundos.</text:span></text:p>
      <text:p text:style-name="P17"/>
      <text:p text:style-name="P17"><text:span text:style-name="T4">Portanto, essa vistoria é extremamente necessária para sanar com o problema que a contribuinte vem enfrentando e que assusta principalmente na temporada de chuvas. A moradora, </text:span><text:span text:style-name="T6">Luci Léia Marcante,</text:span><text:span text:style-name="T4"> acredita que para dar mais segurança deveria ser feita a canalização do córrego evitando assim maiores problemas. Maiores informações pelo número </text:span><text:span text:style-name="T6">98456-2315.</text:span></text:p>
      <text:p text:style-name="P18"><text:span text:style-name="T4">H</text:span>á anexos.</text:p>
      <text:p text:style-name="P18"/>
      <text:p text:style-name="P18"><text:span text:style-name="T11">Diante do exposto, contamos com seu apoio neste pedido para que sejam tomadas as medidas necessárias o mais rápido possível.</text:span></text:p>
      <text:p text:style-name="P8">Novo Hamburgo,<text:span text:style-name="T2"> 1º de agosto de 2017</text:span>.</text:p>
      <text:p text:style-name="P9"/>
      <text:p text:style-name="P10"><text:s/>Vereador <text:span text:style-name="T3">Sergio Hanich</text:span></text:p>
      <text:p text:style-name="P6"/>
      <text:p text:style-name="P6"/>
      <text:p text:style-name="P7"/>
      <text:p text:style-name="P7"/>
      <text:p text:style-name="P7"/>
      <text:p text:style-name="P14"/>
      <text:p text:style-name="P14"/>
      <text:p text:style-name="P14"/>
      <text:p text:style-name="P14">Obs.: Redação conforme o original do autor.</text:p>
      <text:p text:style-name="P13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44:13.557537993</meta:print-date>
    <meta:document-statistic meta:table-count="0" meta:image-count="1" meta:object-count="0" meta:page-count="1" meta:paragraph-count="17" meta:word-count="261" meta:character-count="1627" meta:non-whitespace-character-count="13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