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e0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0c76b" officeooo:paragraph-rsid="0015e011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5e011"/>
    </style:style>
    <style:style style:name="T4" style:family="text">
      <style:text-properties officeooo:rsid="0020c76b"/>
    </style:style>
    <style:style style:name="T5" style:family="text">
      <style:text-properties officeooo:rsid="00182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4"/>/201<text:span text:style-name="T2">7</text:span></text:p>
      <text:p text:style-name="P9"><text:span text:style-name="T2">R</text:span>ecapeamento asfáltico na Rua <text:span text:style-name="T5">Cândido Portinari, trecho entre as Ruas Campo Bom e Joaquim Oliveira</text:span>, Bairro <text:span text:style-name="T5">Canudos</text:span>.</text:p>
      <text:p text:style-name="P13">Solicita-se, após os trâmites regimentais, sirva-se enviar cópia da presente proposição ao Poder Executivo, para que realize as seguintes providências:</text:p>
      <text:p text:style-name="P11"><text:span text:style-name="T4">No trecho supracitado da rua Cândido Portinari, há vários buracos, de todos os tamanhos, inclusive alguns bem profundos, que já causaram acidentes com motociclistas. Além dos muitos buracos, o asfalto encontra-se muito deteriorado.</text:span></text:p>
      <text:p text:style-name="P12">Diante do exposto, <text:span text:style-name="T5">no intuito de evitar novos acidentes, </text:span>solicito o recapeamento asfáltico <text:span text:style-name="T5">deste trecho </text:span>com brevidade.</text:p>
      <text:p text:style-name="P11"/>
      <text:p text:style-name="P10">Novo Hamburgo, <text:span text:style-name="T5">01 de agosto</text:span> de 201<text:span text:style-name="T2">7</text:span>.</text:p>
      <text:p text:style-name="P14"><text:s text:c="20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PEDIDO DE PROVIDÊNCIAS</dc:title>
    <meta:creation-date>2010-09-29T13:22:34</meta:creation-date>
    <dc:date>2011-02-23T17:38:42</dc:date>
    <meta:print-date>2017-08-01T14:22:10.0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60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