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7643c"/>
    </style:style>
    <style:style style:name="T6" style:family="text">
      <style:text-properties officeooo:rsid="0029ab3c"/>
    </style:style>
    <style:style style:name="T7" style:family="text">
      <style:text-properties officeooo:rsid="002cb0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469</text:span>/201<text:span text:style-name="T2">7</text:span></text:p>
      <text:p text:style-name="P10"><text:span text:style-name="T2">O</text:span>peração tapa-buraco na Rua <text:span text:style-name="T6">Bernardo Djalmo Ludwig, trecho entre as Ruas da Dedicação e dos Garis</text:span>, Bairro <text:span text:style-name="T5">Diehl.</text:span></text:p>
      <text:p text:style-name="P9">Solicita-se, após os trâmites regimentais, sirva-se enviar cópia da presente proposição ao Poder Executivo, para que realize as seguintes providências:</text:p>
      <text:p text:style-name="P8">Neste local há <text:span text:style-name="T6">vários </text:span>buraco<text:span text:style-name="T6">s</text:span>, que tem ocasionado enorme perigo aos motoristas, <text:span text:style-name="T4">principalmente os motociclistas,</text:span> impossibilitando os mesmos <text:span text:style-name="T3">de </text:span>desviarem deste buraco. </text:p>
      <text:p text:style-name="P8">Diante do exposto, solicito providências neste pedido.</text:p>
      <text:p text:style-name="P8"/>
      <text:p text:style-name="P8">Novo Hamburgo, <text:span text:style-name="T7">1º de agosto</text:span> de 201<text:span text:style-name="T2">7</text:span>.</text:p>
      <text:p text:style-name="P8"/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8" meta:character-count="101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