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start" style:justify-single-word="false" fo:text-indent="8.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officeooo:paragraph-rsid="0017b44e"/>
    </style:style>
    <style:style style:name="P11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officeooo:paragraph-rsid="00188df8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paragraph-rsid="0017b44e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rsid="0017b44e" officeooo:paragraph-rsid="0017b44e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" officeooo:rsid="0017b44e" officeooo:paragraph-rsid="00188df8"/>
    </style:style>
    <style:style style:name="P15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188df8"/>
    </style:style>
    <style:style style:name="P16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188df8" style:font-size-asian="12pt" style:font-size-complex="12pt"/>
    </style:style>
    <style:style style:name="P17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1b4862" officeooo:paragraph-rsid="001d14ed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Nimbus Roman No9 L" fo:font-size="12pt" fo:font-weight="normal" officeooo:rsid="001b4862" officeooo:paragraph-rsid="001d14ed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line-height="150%" fo:text-align="end" style:justify-single-word="false" fo:text-indent="0cm" style:auto-text-indent="false"/>
      <style:text-properties style:font-name="Nimbus Roman No9 L" fo:font-size="12pt" fo:font-weight="normal" officeooo:rsid="001b4862" officeooo:paragraph-rsid="001d14ed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/>
      <style:text-properties style:font-name="Nimbus Roman No9 L" fo:font-size="12pt" fo:font-weight="normal" officeooo:rsid="00219d52" officeooo:paragraph-rsid="001d14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8c9a"/>
    </style:style>
    <style:style style:name="T3" style:family="text">
      <style:text-properties officeooo:rsid="0020589a"/>
    </style:style>
    <style:style style:name="T4" style:family="text">
      <style:text-properties officeooo:rsid="000c75a0"/>
    </style:style>
    <style:style style:name="T5" style:family="text">
      <style:text-properties officeooo:rsid="000f0bb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0bb9" style:font-size-asian="12pt" style:font-size-complex="12pt"/>
    </style:style>
    <style:style style:name="T8" style:family="text">
      <style:text-properties fo:font-size="12pt" officeooo:rsid="0017b44e" style:font-size-asian="12pt" style:font-size-complex="12pt"/>
    </style:style>
    <style:style style:name="T9" style:family="text">
      <style:text-properties fo:font-size="12pt" officeooo:rsid="000ae3bb" style:font-size-asian="12pt" style:font-size-complex="12pt"/>
    </style:style>
    <style:style style:name="T10" style:family="text">
      <style:text-properties fo:font-size="12pt" officeooo:rsid="00188df8" style:font-size-asian="12pt" style:font-size-complex="12pt"/>
    </style:style>
    <style:style style:name="T11" style:family="text">
      <style:text-properties fo:font-size="12pt" officeooo:rsid="001d14ed" style:font-size-asian="12pt" style:font-size-complex="12pt"/>
    </style:style>
    <style:style style:name="T12" style:family="text">
      <style:text-properties officeooo:rsid="002eb76e"/>
    </style:style>
    <style:style style:name="T13" style:family="text">
      <style:text-properties officeooo:rsid="00188df8"/>
    </style:style>
    <style:style style:name="T14" style:family="text">
      <style:text-properties officeooo:rsid="001d14ed"/>
    </style:style>
    <style:style style:name="T15" style:family="text">
      <style:text-properties style:font-name-asian="Arial" style:language-asian="pt" style:country-asian="BR" style:font-name-complex="Arial"/>
    </style:style>
    <style:style style:name="T16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2aba2f" style:font-name-asian="Arial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3ac2a2" style:font-name-asian="Arial" style:language-asian="pt" style:country-asian="BR" style:font-name-complex="Arial" style:language-complex="pt" style:country-complex="BR"/>
    </style:style>
    <style:style style:name="T19" style:family="text">
      <style:text-properties officeooo:rsid="001e1504"/>
    </style:style>
    <style:style style:name="T20" style:family="text">
      <style:text-properties officeooo:rsid="001fd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ÇÃO <text:span text:style-name="T5">Nº</text:span> <text:span text:style-name="T14">21</text:span>/201<text:span text:style-name="T2">7</text:span></text:p>
      <text:p text:style-name="P6"/>
      <text:p text:style-name="P9"/>
      <text:p text:style-name="P11">Manifesta <text:span text:style-name="T5">Apelo ao Governo do Estado do Rio Grande do Sul para que destine novas viaturas, incluindo uma camioneta do tipo <text:s/>4x4, à Brigada Militar do Município de Novo Hamburgo. </text:span></text:p>
      <text:p text:style-name="P10"/>
      <text:p text:style-name="P8"/>
      <text:p text:style-name="P12"><text:span text:style-name="T8">Com o constante crescimento </text:span><text:span text:style-name="T10">da</text:span><text:span text:style-name="T8"> região do Vale dos Sinos, especialmente de </text:span><text:span text:style-name="T7">M</text:span><text:span text:style-name="T8">unicípio de Novo Hamburgo, uma das maiores cidades do Estado, restou evidenciado um </text:span><text:span text:style-name="T7">d</text:span><text:span text:style-name="T11">e</text:span><text:span text:style-name="T7">ficit</text:span><text:span text:style-name="T8"> de policiais e de viaturas para atender à demanda da região. </text:span></text:p>
      <text:p text:style-name="P13">Recentemente, esta Casa Legislativa encaminhou moção de apelo ao<text:span text:style-name="T5"> Governo do Estado do Rio Grande do Sul, </text:span>solicitando o<text:span text:style-name="T5"> aumente o número do efetivo da Brigada Militar, </text:span>tendo em vista que o d<text:span text:style-name="T19">e</text:span>ficit de policiais ultrapassa<text:span text:style-name="T6"> 50%.</text:span></text:p>
      <text:p text:style-name="P13">Assim, juntamente com o efetivo, é necessário que o Governo do Estado do Rio Grande do Sul também destine novas viaturas do tipo <text:span text:style-name="T20">c</text:span>amionet<text:span text:style-name="T20">a</text:span> 4x4 à Brigada Militar, tendo em vista o número reduzido de viaturas atuais, muitas delas em condições precárias, e que não dão conta de atender às demandas da região.</text:p>
      <text:p text:style-name="P14">Aliás, frequentemente os jornais locais noticiam situações <text:span text:style-name="T13">em que</text:span> a Brigada Militar ficou impedida de atuar, ou demorou a chegar no local da ocorrência, em razão da falta de efetivo <text:span text:style-name="T13">e</text:span> de viaturas. Este problema ocorre principalmente no Bairro Lomba Grande, localidade <text:span text:style-name="T13">interiorana, </text:span>que<text:span text:style-name="T13"> </text:span>exige veículos especiais para percorrer as suas distantes estradas de terra.</text:p>
      <text:p text:style-name="P16"><text:span text:style-name="T5">Dessa forma, requer-se que seja enviada </text:span>cópia da presente Moção de <text:span text:style-name="T5">A</text:span><text:span text:style-name="T1">pelo</text:span> ao <text:span text:style-name="T4">Excelentíssimo Senhor Governador do Estado do Rio Grande do Sul, Ivo Sartori, ao </text:span>Secretário <text:span text:style-name="T4">Estadual </text:span>de Segurança Pública, <text:span text:style-name="T4">Cezar Schirmer,</text:span> bem como <text:span text:style-name="T4">à</text:span> <text:span text:style-name="T4">Excelentíssima </text:span>Prefeit<text:span text:style-name="T4">a</text:span> Municipal, <text:span text:style-name="T4">Fátima Daudt</text:span>, <text:span text:style-name="T3">a</text:span>o Secretário Municipal de Segurança, <text:span text:style-name="T4">General Roberto Jungthon e ao Comandante do 3º BPM,</text:span> para que, atendendo <text:span text:style-name="T5">aos </text:span>anseios de grande parcela da comunidade do Vale do Sinos, <text:span text:style-name="T5">destine novas viaturas do tipo Camionete 4x4 à Brigada Militar do Município de Novo Hamburgo</text:span>. </text:p>
      <text:p text:style-name="P15"><text:span text:style-name="T6">Novo Hamburgo, </text:span><text:span text:style-name="T11">1º</text:span><text:span text:style-name="T6"> de </text:span><text:span text:style-name="T10">agosto</text:span><text:span text:style-name="T6"> de 201</text:span><text:span text:style-name="T9">7</text:span><text:span text:style-name="T6">.</text:span></text:p>
      <text:p text:style-name="P19"><text:tab/><text:tab/><text:tab/>Vereador <text:s/><text:span text:style-name="T12">Issur Koch</text:span></text:p>
      <text:p text:style-name="P17"/>
      <text:p text:style-name="P18"/>
      <text:p text:style-name="P18"/>
      <text:p text:style-name="P20"><text:span text:style-name="T15">Obs.: Redação conforme original do autor.</text:span></text:p>
      <text:p text:style-name="P18"><text:span text:style-name="T16">/</text:span><text:span text:style-name="T17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f5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5-26T15:37:55</meta:creation-date>
    <dc:language>pt-BR</dc:language>
    <meta:editing-cycles>26</meta:editing-cycles>
    <meta:editing-duration>PT7H1M54S</meta:editing-duration>
    <dc:date>2017-08-02T15:31:06.000949419</dc:date>
    <meta:print-date>2017-08-02T15:30:24.789038385</meta:print-date>
    <dc:creator>Adriana Sachser</dc:creator>
    <meta:printed-by>Adriana Sachser</meta:printed-by>
    <meta:document-statistic meta:table-count="0" meta:image-count="1" meta:object-count="0" meta:page-count="1" meta:paragraph-count="17" meta:word-count="384" meta:character-count="2344" meta:non-whitespace-character-count="1967"/>
    <meta:user-defined meta:name="Info 1"/>
    <meta:user-defined meta:name="Info 2"/>
    <meta:user-defined meta:name="Info 3"/>
    <meta:user-defined meta:name="Info 4"/>
  </office:meta>
</office:document-meta>
</file>