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cfd8" officeooo:paragraph-rsid="002dcf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a067b"/>
    </style:style>
    <style:style style:name="T7" style:family="text">
      <style:text-properties officeooo:rsid="002dcfd8"/>
    </style:style>
    <style:style style:name="T8" style:family="text">
      <style:text-properties officeooo:rsid="00302134"/>
    </style:style>
    <style:style style:name="T9" style:family="text">
      <style:text-properties officeooo:rsid="00312e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</text:span>.<text:span text:style-name="T8">477</text:span>/201<text:span text:style-name="T4">7</text:span></text:p>
      <text:p text:style-name="P10"><text:span text:style-name="T7">Remoção de entulhos na Rua Bananal, esquina com a Rua Mundo Novo, nº 623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moção de entulho<text:span text:style-name="T9">s</text:span> na Rua Bananal, esquina com a Rua Mundo Novo, n<text:span text:style-name="T9">º</text:span> 623, no Bairro Canudos, os entulhos estão obstruindo a passagem pela calçada e pela rua, sendo assim está atrapalhando os pedestres e veículos.</text:p>
      <text:p text:style-name="P8">Novo Hamburgo, <text:span text:style-name="T6">03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85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