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84d6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5eaf8"/>
    </style:style>
    <style:style style:name="T9" style:family="text">
      <style:text-properties officeooo:rsid="00269355"/>
    </style:style>
    <style:style style:name="T10" style:family="text">
      <style:text-properties officeooo:rsid="002a7c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80</text:span>/201<text:span text:style-name="T4">7</text:span></text:p>
      <text:p text:style-name="P11">Recolhimento de <text:span text:style-name="T7">l</text:span>ixo na <text:span text:style-name="T8">Rua Bananal, nº 646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Recolhimento de lixo na Rua Bananal, nº 646, no Bairro Canudos</text:span>, o local está com muito lixo <text:span text:style-name="T7">e restos de madeiras</text:span>, <text:span text:style-name="T7">e isto está</text:span> causando transtornos aos moradores.</text:p>
      <text:p text:style-name="P7">Novo Hamburgo, <text:span text:style-name="T9">03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01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