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ae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8d6" officeooo:paragraph-rsid="0034a8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4a8d6"/>
    </style:style>
    <style:style style:name="T5" style:family="text">
      <style:text-properties officeooo:rsid="0034ae19"/>
    </style:style>
    <style:style style:name="T6" style:family="text">
      <style:text-properties officeooo:rsid="003789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488</text:span>/201<text:span text:style-name="T3">7</text:span></text:p>
      <text:p text:style-name="P13">Policiamento da Guarda Municipal <text:span text:style-name="T5">nos horários de entrada e saída dos alunos e professores</text:span> na <text:span text:style-name="T5">EMEF Olavo Bilac, no Bairro Santo Afonso</text:span>.</text:p>
      <text:p text:style-name="P9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0"><text:span text:style-name="T4">Policiamento da Guarda Municipal nos horários de entrada e saída dos alunos e professores na EMEF Olavo Bilac, no Bairro Santo Afonso</text:span>, <text:span text:style-name="T4">devido a diversos assaltos praticados neste local, à professores e pais de alunos</text:span>. </text:p>
      <text:p text:style-name="P11">Novo Hamburgo, <text:span text:style-name="T5">3 de agosto</text:span> de 201<text:span text:style-name="T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03T16:32:27.142654974</dc:date>
    <meta:printed-by>Roger Correa</meta:printed-by>
    <meta:print-date>2015-05-18T16:47:35</meta:print-date>
    <dc:language>pt-BR</dc:language>
    <meta:editing-cycles>108</meta:editing-cycles>
    <meta:editing-duration>PT4H53M20S</meta:editing-duration>
    <meta:document-statistic meta:table-count="0" meta:image-count="1" meta:object-count="0" meta:page-count="1" meta:paragraph-count="14" meta:word-count="168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