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36f394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36f394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678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33006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678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abe7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678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6f394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36f394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6f394" officeooo:paragraph-rsid="004d75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style:shadow="none"/>
      <style:text-properties officeooo:paragraph-rsid="00574e01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shadow="none"/>
      <style:text-properties officeooo:paragraph-rsid="00574e01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ed63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style:font-name="Nimbus Roman No9 L" fo:font-size="12pt" fo:font-weight="normal" officeooo:rsid="004897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40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477f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5142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4af7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529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5545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officeooo:rsid="005142dd"/>
    </style:style>
    <style:style style:name="T14" style:family="text">
      <style:text-properties officeooo:rsid="00529c8f"/>
    </style:style>
    <style:style style:name="T15" style:family="text">
      <style:text-properties officeooo:rsid="0057e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NDICAÇÃO</text:span> Nº<text:span text:style-name="T2"> 3.504</text:span>/201<text:span text:style-name="T13">7</text:span></text:p>
      <text:p text:style-name="P10"><text:s text:c="2"/><text:tab/><text:tab/><text:tab/><text:tab/></text:p>
      <text:p text:style-name="P13"/>
      <text:p text:style-name="P14"><text:span text:style-name="T13">Sugestão ao Executivo para que seja adquirido</text:span> um veículo adaptado aos portadores de necessidades especiais, <text:span text:style-name="T13">para transporte intermunicipal de pacientes</text:span>.</text:p>
      <text:p text:style-name="P12"/>
      <text:p text:style-name="P11"/>
      <text:p text:style-name="P15"><text:span text:style-name="T7">Sugere-se</text:span><text:span text:style-name="T12">, após os trâmites regimentais, </text:span><text:span text:style-name="T7">que seja enviada cópia da presente </text:span><text:span text:style-name="T12"><text:s/>proposição ao </text:span><text:span text:style-name="T7">Poder Executivo</text:span><text:span text:style-name="T12">, para que </text:span><text:span text:style-name="T7">realize as seguintes providências</text:span><text:span text:style-name="T12">:</text:span></text:p>
      <text:p text:style-name="P16"><text:span text:style-name="T7">S</text:span><text:span text:style-name="T5">e</text:span><text:span text:style-name="T6">j</text:span><text:span text:style-name="T5">a</text:span><text:span text:style-name="T6"> a</text:span><text:span text:style-name="T3">dquirido um veículo adaptado aos portadores de necessidades especiais, </text:span><text:span text:style-name="T7">para transporte de pacientes</text:span><text:span text:style-name="T3"> </text:span><text:span text:style-name="T7">usado pela Secretaria de Saúde, </text:span><text:span text:style-name="T3">pois </text:span><text:span text:style-name="T8">quando necessitam realizar exames </text:span><text:span text:style-name="T10">nas</text:span><text:span text:style-name="T3"> cidades vizinha</text:span><text:span text:style-name="T9">s, não há um veículo apropriado para transportá-los.</text:span></text:p>
      <text:p text:style-name="P16"><text:span text:style-name="T11">Novo Hamburgo, </text:span><text:span text:style-name="T9">4 de agosto de 2017</text:span><text:span text:style-name="T11">.</text:span></text:p>
      <text:p text:style-name="P7">Vereador <text:span text:style-name="T14">Raul Cassel</text:span></text:p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7ed6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5-27T17:47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69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