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0e52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e5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c31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"/>
    </style:style>
    <style:style style:name="T7" style:family="text">
      <style:text-properties officeooo:rsid="0020cd4b" style:font-name-complex="Arial"/>
    </style:style>
    <style:style style:name="T8" style:family="text">
      <style:text-properties officeooo:rsid="00287234" style:font-name-complex="Arial"/>
    </style:style>
    <style:style style:name="T9" style:family="text">
      <style:text-properties officeooo:rsid="00293779" style:font-name-complex="Arial"/>
    </style:style>
    <style:style style:name="T10" style:family="text">
      <style:text-properties officeooo:rsid="002c319f" style:font-name-complex="Arial"/>
    </style:style>
    <style:style style:name="T11" style:family="text">
      <style:text-properties officeooo:rsid="002f0de8" style:font-name-complex="Arial"/>
    </style:style>
    <style:style style:name="T12" style:family="text">
      <style:text-properties officeooo:rsid="0030e52e" style:font-name-complex="Arial"/>
    </style:style>
    <style:style style:name="T13" style:family="text">
      <style:text-properties officeooo:rsid="00287234"/>
    </style:style>
    <style:style style:name="T14" style:family="text">
      <style:text-properties officeooo:rsid="00293779"/>
    </style:style>
    <style:style style:name="T15" style:family="text">
      <style:text-properties officeooo:rsid="002c319f"/>
    </style:style>
    <style:style style:name="T16" style:family="text">
      <style:text-properties officeooo:rsid="0030e5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3.511</text:span>/201<text:span text:style-name="T4">7</text:span></text:p>
      <text:p text:style-name="P11">Conserto de buraco<text:span text:style-name="T14">s</text:span> <text:span text:style-name="T14">e irregularidades na Rua Marechal Câmara, em frente ao </text:span>nº <text:span text:style-name="T15">555</text:span>, no Bairro <text:span text:style-name="T15">Ideal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Conserto </text:span><text:span text:style-name="T7">de buraco</text:span><text:span text:style-name="T9">s</text:span><text:span text:style-name="T7"> </text:span><text:span text:style-name="T9">e irregularidades </text:span><text:span text:style-name="T12">n</text:span><text:span text:style-name="T8">a Rua Marechal C</text:span><text:span text:style-name="T11">â</text:span><text:span text:style-name="T8">mara, </text:span><text:span text:style-name="T9">em frente ao </text:span><text:span text:style-name="T6">nº </text:span><text:span text:style-name="T10">555</text:span><text:span text:style-name="T6">, no Bairro </text:span><text:span text:style-name="T10">Ideal</text:span><text:span text:style-name="T6">.</text:span></text:p>
      <text:p text:style-name="P13"/>
      <text:p text:style-name="P8">Novo Hamburgo, <text:span text:style-name="T15">04 de agost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5" meta:character-count="875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