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8f881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5489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6f18e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95489d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96f18e" style:language-asian="pt" style:country-asian="BR" style:language-complex="pt" style:country-complex="BR"/>
    </style:style>
    <style:style style:name="T7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9da0e2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5489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96f18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9cc12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8f8816"/>
    </style:style>
    <style:style style:name="T17" style:family="text">
      <style:text-properties officeooo:rsid="000d545c"/>
    </style:style>
    <style:style style:name="T18" style:family="text">
      <style:text-properties officeooo:rsid="02921faa"/>
    </style:style>
    <style:style style:name="T19" style:family="text">
      <style:text-properties style:font-name-complex="Arial"/>
    </style:style>
    <style:style style:name="T20" style:family="text">
      <style:text-properties officeooo:rsid="029cc121" style:font-name-complex="Arial"/>
    </style:style>
    <style:style style:name="T21" style:family="text">
      <style:text-properties officeooo:rsid="00230d80"/>
    </style:style>
    <style:style style:name="T22" style:family="text">
      <style:text-properties officeooo:rsid="029da0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PEDIDO DE PROVIDÊNCIAS</text:span><text:span text:style-name="T7"> Nº </text:span><text:span text:style-name="T10">3.516</text:span><text:span text:style-name="T7">/201</text:span><text:span text:style-name="T9">7</text:span></text:p>
      <text:p text:style-name="P15"/>
      <text:p text:style-name="P16"/>
      <text:p text:style-name="P17"><text:span text:style-name="T6">M</text:span><text:span text:style-name="T5">anutenção</text:span><text:span text:style-name="T2"> </text:span><text:span text:style-name="T4">de lâmpada</text:span><text:span text:style-name="T3"> </text:span><text:span text:style-name="T11">em poste da </text:span><text:span text:style-name="T14">R</text:span><text:span text:style-name="T11">ua </text:span><text:span text:style-name="T15">Confraternização</text:span><text:span text:style-name="T11">, </text:span><text:span text:style-name="T15">em frente</text:span><text:span text:style-name="T11"> ao nº </text:span><text:span text:style-name="T13">3</text:span><text:span text:style-name="T15">31</text:span><text:span text:style-name="T11">, no </text:span><text:span text:style-name="T14">B</text:span><text:span text:style-name="T11">airro </text:span><text:span text:style-name="T15">Pátria Nova</text:span><text:span text:style-name="T12">.</text:span></text:p>
      <text:p text:style-name="P11"/>
      <text:p text:style-name="P8"/>
      <text:p text:style-name="P8"><text:span text:style-name="T17"><text:tab/><text:tab/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7"><text:tab/><text:tab/>No endereço acima mencionado, há um poste cuja <text:span text:style-name="T18">lâmpada permanece acesa durante o dia, os moradores creem que a fotocélula esteja com defeito, esse problema já é constatado há tempo, assim pede-se que se providencie a manutenção, até mesmo por questões de economia</text:span>.</text:p>
      <text:p text:style-name="P10"><text:tab/><text:tab/>Novo Hamburgo, <text:span text:style-name="T22">04 de agosto</text:span> de 201<text:span text:style-name="T16">7</text:span>.</text:p>
      <text:p text:style-name="P9"/>
      <text:p text:style-name="P9"><text:span text:style-name="T19">Vereadora </text:span><text:span text:style-name="T20">Raul Cassel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>Obs.: redação conforme original d<text:span text:style-name="T22">o</text:span> autor.</text:p>
      <text:p text:style-name="P14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4T15:11:29.813751226</dc:date>
    <meta:printed-by>Raul Becker</meta:printed-by>
    <meta:print-date>2014-06-02T18:47:19</meta:print-date>
    <dc:language>pt-BR</dc:language>
    <meta:editing-cycles>163</meta:editing-cycles>
    <meta:editing-duration>PT13H12M55S</meta:editing-duration>
    <dc:creator>Carolyne Andersson</dc:creator>
    <meta:document-statistic meta:table-count="0" meta:image-count="1" meta:object-count="0" meta:page-count="1" meta:paragraph-count="14" meta:word-count="171" meta:character-count="1046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driana-sachser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