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d56d5" officeooo:paragraph-rsid="005705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8d56d5" officeooo:paragraph-rsid="008fb3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efad6"/>
    </style:style>
    <style:style style:name="T6" style:family="text">
      <style:text-properties officeooo:rsid="008f0b4a"/>
    </style:style>
    <style:style style:name="T7" style:family="text">
      <style:text-properties officeooo:rsid="008fb365"/>
    </style:style>
    <style:style style:name="T8" style:family="text">
      <style:text-properties officeooo:rsid="0090ecbf"/>
    </style:style>
    <style:style style:name="T9" style:family="text">
      <style:text-properties officeooo:rsid="0091a26e"/>
    </style:style>
    <style:style style:name="T10" style:family="text">
      <style:text-properties officeooo:rsid="0093b510"/>
    </style:style>
    <style:style style:name="T11" style:family="text">
      <style:text-properties officeooo:rsid="00966b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3.523</text:span>/201<text:span text:style-name="T2">7</text:span></text:p>
      <text:p text:style-name="P13"><text:span text:style-name="T5">Desentupimento do </text:span>bueiro na <text:span text:style-name="T8">R</text:span>ua <text:span text:style-name="T7">Ana Neri</text:span>, <text:span text:style-name="T7">nas proximidades do</text:span> nº <text:span text:style-name="T7">15</text:span>, <text:span text:style-name="T8">no B</text:span>airro <text:span text:style-name="T7">Industrial</text:span>.</text:p>
      <text:p text:style-name="P15">Solicita-se, após os trâmites regimentais, que seja enviada cópia da presente proposição ao Poder Executivo, para que realize as seguintes providências:</text:p>
      <text:p text:style-name="P16"><text:span text:style-name="T5">Desentupimento do </text:span>bueiro na <text:span text:style-name="T9">R</text:span>ua <text:span text:style-name="T7">Ana Neri</text:span>, <text:span text:style-name="T7">nas proximidades do</text:span> nº <text:span text:style-name="T7">15</text:span>, <text:span text:style-name="T9">no B</text:span>airro <text:span text:style-name="T7">Industrial</text:span>. <text:span text:style-name="T6">O bueiro está entupido e a cada chuva a rua fica inundada, gerando muitos transtornos aos moradores. Cabe salientar que o pedido já foi feito em 30/05/2017, através do pedido de providências nº 2.293/2017, porém até o momento não foi atendido.</text:span></text:p>
      <text:p text:style-name="P14">Novo Hamburgo, <text:span text:style-name="T11">4 de agosto</text:span> de 201<text:span text:style-name="T3">7</text:span>.</text:p>
      <text:p text:style-name="P12"/>
      <text:p text:style-name="P11">Vereador <text:span text:style-name="T4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7"><text:span text:style-name="T7">O</text:span>bs.: redação conforme original do autor.</text:p>
      <text:p text:style-name="P9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4" meta:word-count="183" meta:character-count="1105" meta:non-whitespace-character-count="934"/>
    <meta:user-defined meta:name="Info 1"/>
    <meta:user-defined meta:name="Info 2"/>
    <meta:user-defined meta:name="Info 3"/>
    <meta:user-defined meta:name="Info 4"/>
  </office:meta>
</office:document-meta>
</file>