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4b0" officeooo:paragraph-rsid="0017bf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be9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be95" officeooo:paragraph-rsid="0027be95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be95" officeooo:paragraph-rsid="003211f6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be95" officeooo:paragraph-rsid="0033ee49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7426" officeooo:paragraph-rsid="00287426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ee49" officeooo:paragraph-rsid="0033ee49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ee49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719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2f29d4" style:font-size-asian="12pt" style:font-weight-asian="normal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1bc2" officeooo:paragraph-rsid="00287426" style:font-size-asian="12pt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be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a48f" officeooo:paragraph-rsid="0035a4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2207da" style:font-name-complex="Times New Roman"/>
    </style:style>
    <style:style style:name="T4" style:family="text">
      <style:text-properties officeooo:rsid="00261d4e" style:font-name-complex="Times New Roman"/>
    </style:style>
    <style:style style:name="T5" style:family="text">
      <style:text-properties officeooo:rsid="0027be95" style:font-name-complex="Times New Roman"/>
    </style:style>
    <style:style style:name="T6" style:family="text">
      <style:text-properties officeooo:rsid="002207da" style:font-name-complex="Times New Roman" style:language-complex="pt" style:country-complex="BR"/>
    </style:style>
    <style:style style:name="T7" style:family="text">
      <style:text-properties officeooo:rsid="002c1bc2" style:font-name-complex="Times New Roman" style:language-complex="pt" style:country-complex="BR"/>
    </style:style>
    <style:style style:name="T8" style:family="text">
      <style:text-properties officeooo:rsid="002f29d4" style:font-name-complex="Times New Roman"/>
    </style:style>
    <style:style style:name="T9" style:family="text">
      <style:text-properties officeooo:rsid="003211f6" style:font-name-complex="Times New Roman"/>
    </style:style>
    <style:style style:name="T10" style:family="text">
      <style:text-properties officeooo:rsid="0033ee49" style:font-name-complex="Times New Roman"/>
    </style:style>
    <style:style style:name="T11" style:family="text">
      <style:text-properties officeooo:rsid="00345d5e" style:font-name-complex="Times New Roman"/>
    </style:style>
    <style:style style:name="T12" style:family="text">
      <style:text-properties officeooo:rsid="0035a48f" style:font-name-complex="Times New Roman"/>
    </style:style>
    <style:style style:name="T13" style:family="text">
      <style:text-properties officeooo:rsid="0011dc8a"/>
    </style:style>
    <style:style style:name="T14" style:family="text">
      <style:text-properties officeooo:rsid="0013faeb"/>
    </style:style>
    <style:style style:name="T15" style:family="text">
      <style:text-properties officeooo:rsid="00261d4e"/>
    </style:style>
    <style:style style:name="T16" style:family="text">
      <style:text-properties officeooo:rsid="003d37e5"/>
    </style:style>
    <style:style style:name="T17" style:family="text">
      <style:text-properties officeooo:rsid="003f06a6"/>
    </style:style>
    <style:style style:name="T18" style:family="text">
      <style:text-properties officeooo:rsid="004037eb"/>
    </style:style>
    <style:style style:name="T19" style:family="text">
      <style:text-properties officeooo:rsid="0041c6fa"/>
    </style:style>
    <style:style style:name="T20" style:family="text">
      <style:text-properties officeooo:rsid="004ad4a1"/>
    </style:style>
    <style:style style:name="T21" style:family="text">
      <style:text-properties officeooo:rsid="0033ee49"/>
    </style:style>
    <style:style style:name="T22" style:family="text">
      <style:text-properties officeooo:rsid="0035a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REQUERIMENTO</text:span> Nº <text:span text:style-name="T22">912</text:span>/201<text:span text:style-name="T13">7</text:span></text:p>
      <text:p text:style-name="P7"><text:span text:style-name="T12">I</text:span><text:span text:style-name="T4">nformações d</text:span><text:span text:style-name="T3">a </text:span><text:span text:style-name="T8">Fundação de Saúde Pública de Novo Hamburgo sobre </text:span><text:span text:style-name="T10">os partos</text:span><text:span text:style-name="T8"> realizad</text:span><text:span text:style-name="T11">o</text:span><text:span text:style-name="T8">s em nosso </text:span><text:span text:style-name="T12">M</text:span><text:span text:style-name="T8">unicípio.</text:span></text:p>
      <text:p text:style-name="P16"><text:span text:style-name="T16">Requer-se, após os trâmites regimentais, que seja</text:span> envia<text:span text:style-name="T17">da</text:span> cópia d<text:span text:style-name="T18">o</text:span> presente requerimento a senhor<text:span text:style-name="T19">a</text:span> Prefeit<text:span text:style-name="T19">a</text:span> Municipal, <text:span text:style-name="T20">para que forneça as seguintes informações:</text:span></text:p>
      <text:p text:style-name="P14"><text:span text:style-name="T5">1) Qual</text:span><text:span text:style-name="T9"> a média mensal de atendimentos no Centro Obstétrico </text:span><text:span text:style-name="T11">em 2016 e 2017</text:span><text:span text:style-name="T9">?</text:span></text:p>
      <text:p text:style-name="P11"><text:span text:style-name="T10">2)</text:span><text:span text:style-name="T9"> </text:span><text:span text:style-name="T10">Q</text:span><text:span text:style-name="T9">ual o número</text:span><text:span text:style-name="T10"> </text:span><text:span text:style-name="T9">de funcionários </text:span><text:span text:style-name="T10">(profissionais com curso superior por especialidade, técnicos por especialidade, e outros) que atuam no Centro Obstétrico?</text:span></text:p>
      <text:p text:style-name="P10"><text:span text:style-name="T10">3) Qual</text:span><text:span text:style-name="T2"> </text:span><text:span text:style-name="T8">o número de partos normais e cesáreas realizadas pelo </text:span><text:span text:style-name="T10">SUS</text:span><text:span text:style-name="T8">, em Novo Hamburgo, nos anos de 2016 e 2017?</text:span></text:p>
      <text:p text:style-name="P9"><text:span text:style-name="T10">4</text:span><text:span text:style-name="T2">) </text:span><text:span text:style-name="T8">Qual o número de óbitos </text:span><text:span text:style-name="T9">decorrentes de parto normal e de cesárea </text:span><text:span text:style-name="T11">em 2016 e 2017</text:span><text:span text:style-name="T9">?</text:span></text:p>
      <text:p text:style-name="P12"><text:span text:style-name="T10">5</text:span><text:span text:style-name="T2">) </text:span><text:span text:style-name="T10">Quantos leitos de obstetrícia são oferecidos pelo SUS em Novo Hamburgo?</text:span></text:p>
      <text:p text:style-name="P13"><text:span text:style-name="T10">6</text:span><text:span text:style-name="T2">) Como ocorre o intercâmbio/</text:span><text:span text:style-name="T11">comunicação</text:span><text:span text:style-name="T2"> dos profissionais do </text:span><text:span text:style-name="T11">pré-</text:span><text:span text:style-name="T2">natal </text:span><text:span text:style-name="T11">sobre as pacientes </text:span><text:span text:style-name="T2">com os profissionais obstétricos responsáveis pelos partos SUS no município </text:span><text:span text:style-name="T11">destas pacientes</text:span><text:span text:style-name="T2">?</text:span></text:p>
      <text:p text:style-name="P18"/>
      <text:p text:style-name="P15"><text:span text:style-name="T7"><text:tab/><text:tab/></text:span><text:span text:style-name="T6"> </text:span>Novo Hamburgo, <text:span text:style-name="T21">7 de agosto de 2017.</text:span></text:p>
      <text:p text:style-name="P6"/>
      <text:p text:style-name="P6"/>
      <text:p text:style-name="P21">Vereador<text:span text:style-name="T14">a Patricia Beck</text:span></text:p>
      <text:p text:style-name="P22"/>
      <text:p text:style-name="P8"/>
      <text:p text:style-name="P8"/>
      <text:p text:style-name="P8"/>
      <text:p text:style-name="P19"/>
      <text:p text:style-name="P20">Obs.: Redação conforme original da autora.</text:p>
      <text:p text:style-name="P20">/vda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7T16:04:05.223000000</meta:print-date>
    <meta:document-statistic meta:table-count="0" meta:image-count="1" meta:object-count="0" meta:page-count="1" meta:paragraph-count="19" meta:word-count="236" meta:character-count="1464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