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611f5" officeooo:paragraph-rsid="001611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55d9" officeooo:paragraph-rsid="001755d9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611f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556f2"/>
    </style:style>
    <style:style style:name="T6" style:family="text">
      <style:text-properties officeooo:rsid="001611f5"/>
    </style:style>
    <style:style style:name="T7" style:family="text">
      <style:text-properties officeooo:rsid="001817a7"/>
    </style:style>
    <style:style style:name="T8" style:family="text">
      <style:text-properties officeooo:rsid="001a6820"/>
    </style:style>
    <style:style style:name="T9" style:family="text">
      <style:text-properties fo:font-variant="normal" fo:text-transform="none" fo:color="#000000" fo:letter-spacing="normal" fo:language="pt" fo:country="BR" fo:font-style="normal" officeooo:rsid="001611f5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3.535</text:span>/201<text:span text:style-name="T4">7</text:span></text:p>
      <text:p text:style-name="P10"><text:span text:style-name="T7">Reiteração do Pedido de Providências nº 165/2017, que solicita e</text:span>studo de <text:span text:style-name="T8">v</text:span>iabilidade para colocação de asfalto na Rua <text:span text:style-name="T7">Vidal Brasil, do nº 449 até o nº 1558, no Bairro Hamburgo Velho. <text:s text:c="2"/>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Estudo de <text:span text:style-name="T8">v</text:span>iabilidade para colocação de <text:span text:style-name="T8">a</text:span>sfalto na Rua <text:span text:style-name="T7">Vidal Brasil, do nº 449 até o nº 1558, no Bairro Hamburgo Velho. Moradores e usuários </text:span>reclamam que esse pedido é antigo e que nunca foi dado um retorno. Para segurança e bom andamento dessa via pede-se uma especial atenção. </text:p>
      <text:p text:style-name="P12"><text:span text:style-name="T9"><text:s/></text:span>Novo Hamburgo, <text:span text:style-name="T7">08</text:span> <text:span text:style-name="T6">de agosto</text:span> de 201<text:span text:style-name="T3">7</text:span>.</text:p>
      <text:p text:style-name="P8"/>
      <text:p text:style-name="P13"><text:s text:c="61"/><text:tab/><text:tab/><text:span text:style-name="T6">Vereador Fernando Lourenço</text:span> <text:s text:c="7"/><text:span text:style-name="T5"><text:s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1:22:34.838253197</meta:print-date>
    <meta:document-statistic meta:table-count="0" meta:image-count="1" meta:object-count="0" meta:page-count="1" meta:paragraph-count="14" meta:word-count="191" meta:character-count="1219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