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1e5b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e5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5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43075"/>
    </style:style>
    <style:style style:name="T8" style:family="text">
      <style:text-properties officeooo:rsid="00196447"/>
    </style:style>
    <style:style style:name="T9" style:family="text">
      <style:text-properties officeooo:rsid="001fdf44"/>
    </style:style>
    <style:style style:name="T10" style:family="text">
      <style:text-properties officeooo:rsid="00057b9b"/>
    </style:style>
    <style:style style:name="T11" style:family="text">
      <style:text-properties officeooo:rsid="0021e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3.536</text:span>/201<text:span text:style-name="T6">7</text:span></text:p>
      <text:list xml:id="list3024796996561722316" text:style-name="L1">
        <text:list-header>
          <text:p text:style-name="P12"><text:span text:style-name="T9">R</text:span>evitalização da <text:span text:style-name="T10">pintura da faixa de contenção no entroncamento da Avenida Nações Unidas com a Rua José do Patrocínio, no Bairro Rio Branco.</text:span></text:p>
        </text:list-header>
      </text:list>
      <text:p text:style-name="P9"><text:span text:style-name="T4"><text:s text:c="3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9"><text:s text:c="2"/>R</text:span>evitalização da <text:span text:style-name="T10">pintura da faixa de </text:span><text:span text:style-name="T2">contenção no entroncamento da Av</text:span><text:span text:style-name="T3">enida</text:span><text:span text:style-name="T2"> Nações Unidas com a Rua José do Patrocínio, no Bairro Rio Branco. </text:span></text:p>
      <text:p text:style-name="P14"><text:tab/><text:tab/> <text:s text:c="2"/>Novo Hamburgo, <text:span text:style-name="T11">08 de agosto</text:span> de 201<text:span text:style-name="T5">7</text:span>.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68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