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444b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3a31" officeooo:paragraph-rsid="001bc0b5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58a9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13a3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bc0b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07517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25c6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dd47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444b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58a9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9393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0103f5b"/>
    </style:style>
    <style:style style:name="T12" style:family="text">
      <style:text-properties officeooo:rsid="0011dc8a"/>
    </style:style>
    <style:style style:name="T13" style:family="text">
      <style:text-properties officeooo:rsid="00143075"/>
    </style:style>
    <style:style style:name="T14" style:family="text">
      <style:text-properties officeooo:rsid="002dd475" style:font-name-asian="Times New Roman" style:font-name-complex="Times New Roman"/>
    </style:style>
    <style:style style:name="T15" style:family="text">
      <style:text-properties officeooo:rsid="001bc0b5" style:font-name-asian="Times New Roman" style:font-name-complex="Times New Roman"/>
    </style:style>
    <style:style style:name="T16" style:family="text">
      <style:text-properties officeooo:rsid="00207517" style:font-name-asian="Times New Roman" style:font-name-complex="Times New Roman"/>
    </style:style>
    <style:style style:name="T17" style:family="text">
      <style:text-properties officeooo:rsid="00225c6f" style:font-name-asian="Times New Roman" style:font-name-complex="Times New Roman"/>
    </style:style>
    <style:style style:name="T18" style:family="text">
      <style:text-properties officeooo:rsid="002444ba" style:font-name-asian="Times New Roman" style:font-name-complex="Times New Roman"/>
    </style:style>
    <style:style style:name="T19" style:family="text">
      <style:text-properties officeooo:rsid="00258a92" style:font-name-asian="Times New Roman" style:font-name-complex="Times New Roman"/>
    </style:style>
    <style:style style:name="T20" style:family="text">
      <style:text-properties officeooo:rsid="00293934" style:font-name-asian="Times New Roman" style:font-name-complex="Times New Roman"/>
    </style:style>
    <style:style style:name="T21" style:family="text">
      <style:text-properties officeooo:rsid="00246c2b"/>
    </style:style>
    <style:style style:name="T22" style:family="text">
      <style:text-properties officeooo:rsid="0029393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<text:span text:style-name="T22">º 3.537</text:span>/201<text:span text:style-name="T12">7</text:span></text:p>
      <text:p text:style-name="P10"><text:span text:style-name="T15">O</text:span><text:span text:style-name="T14">peração tapa-buraco</text:span><text:span text:style-name="T18">s</text:span><text:span text:style-name="T14"> </text:span><text:span text:style-name="T16">em </text:span><text:span text:style-name="T17">toda </text:span><text:span text:style-name="T20">a </text:span><text:span text:style-name="T17">extensão da Rua </text:span><text:span text:style-name="T19">Samuel Dietrich, no Bairro São Jorge.</text:span></text:p>
      <text:p text:style-name="P9"><text:span text:style-name="T10"><text:s text:c="2"/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2"><text:span text:style-name="T3"><text:tab/><text:tab/> <text:s/>O</text:span><text:span text:style-name="T2">peração tapa-</text:span><text:span text:style-name="T6">buraco</text:span><text:span text:style-name="T7">s</text:span><text:span text:style-name="T6"> </text:span><text:span text:style-name="T4">em </text:span><text:span text:style-name="T5">toda </text:span><text:span text:style-name="T9">a </text:span><text:span text:style-name="T5">extensão da Rua </text:span><text:span text:style-name="T8">Samuel Dietrich, no Bairro São Jorge.</text:span></text:p>
      <text:p text:style-name="P7"><text:s text:c="3"/>Novo Hamburgo, <text:span text:style-name="T21">08 de agosto</text:span> de 201<text:span text:style-name="T11">7</text:span>.</text:p>
      <text:p text:style-name="P7"/>
      <text:p text:style-name="P8">Vereador <text:span text:style-name="T1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27T09:30:10.866985875</meta:print-date>
    <meta:document-statistic meta:table-count="0" meta:image-count="1" meta:object-count="0" meta:page-count="1" meta:paragraph-count="14" meta:word-count="139" meta:character-count="856" meta:non-whitespace-character-count="7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PROTOCOLAR/PROTOCOLAR/PROTOCOLAR/PROTOCOLAR/PROTOCOLAR/tmp/.broffice.org/3/user/template/modelo-2012.ott" meta:date="2014-03-06T13:16:53"/>
  </office:meta>
</office:document-meta>
</file>