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546ad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46a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35a1d6" style:font-name-complex="Arial1"/>
    </style:style>
    <style:style style:name="T8" style:family="text">
      <style:text-properties officeooo:rsid="004042a0" style:font-name-complex="Arial1"/>
    </style:style>
    <style:style style:name="T9" style:family="text">
      <style:text-properties officeooo:rsid="004546ad" style:font-name-complex="Arial1"/>
    </style:style>
    <style:style style:name="T10" style:family="text">
      <style:text-properties officeooo:rsid="0035a1d6"/>
    </style:style>
    <style:style style:name="T11" style:family="text">
      <style:text-properties officeooo:rsid="004042a0"/>
    </style:style>
    <style:style style:name="T12" style:family="text">
      <style:text-properties officeooo:rsid="004546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3.539</text:span>/201<text:span text:style-name="T4">7</text:span></text:p>
      <text:p text:style-name="P12">Conserto de buraco<text:span text:style-name="T11">s</text:span> <text:span text:style-name="T12">na Rua Venâncio Aires, em frente aos nºs 662, 762 e 860, no Bairro Canudos. </text:span></text:p>
      <text:p text:style-name="P10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<text:s text:c="4"/>Conserto de buraco</text:span><text:span text:style-name="T8">s </text:span><text:span text:style-name="T9">n</text:span><text:span text:style-name="T7">a Rua Venâncio Aires, em frente aos nºs 662, 762 e 860, no Bairro Canudos. </text:span></text:p>
      <text:p text:style-name="P8"><text:s text:c="5"/>Novo Hamburgo, <text:span text:style-name="T11">08 de agosto</text:span> 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4" meta:word-count="147" meta:character-count="881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tmp/tmp/.broffice.org/3/user/template/modelo-2012.ott" meta:date="2014-03-06T13:16:53"/>
  </office:meta>
</office:document-meta>
</file>