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bf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"/>
    </style:style>
    <style:style style:name="T7" style:family="text">
      <style:text-properties officeooo:rsid="0020cd4b" style:font-name-complex="Arial"/>
    </style:style>
    <style:style style:name="T8" style:family="text">
      <style:text-properties officeooo:rsid="00293779" style:font-name-complex="Arial"/>
    </style:style>
    <style:style style:name="T9" style:family="text">
      <style:text-properties officeooo:rsid="002fbfe2" style:font-name-complex="Arial"/>
    </style:style>
    <style:style style:name="T10" style:family="text">
      <style:text-properties officeooo:rsid="00293779"/>
    </style:style>
    <style:style style:name="T11" style:family="text">
      <style:text-properties officeooo:rsid="002c319f"/>
    </style:style>
    <style:style style:name="T12" style:family="text">
      <style:text-properties officeooo:rsid="0030ce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3.540</text:span>/201<text:span text:style-name="T4">7</text:span></text:p>
      <text:p text:style-name="P11">Conserto de buraco<text:span text:style-name="T10">s</text:span> <text:span text:style-name="T10">e irregularidades no entroncamento das Ruas Ícaro e José Aloísio Daudt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Conserto </text:span><text:span text:style-name="T7">de buraco</text:span><text:span text:style-name="T8">s</text:span><text:span text:style-name="T7"> </text:span><text:span text:style-name="T8">e irregularidades no entroncamento das Ruas Ícaro </text:span><text:span text:style-name="T9">e </text:span><text:span text:style-name="T8">José Alo</text:span><text:span text:style-name="T9">í</text:span><text:span text:style-name="T8">sio Daudt, no Bairro Canudos.</text:span></text:p>
      <text:p text:style-name="P8">Novo Hamburgo, <text:span text:style-name="T11">08 de agosto</text:span> de 201<text:span text:style-name="T3">7</text:span>.</text:p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45" meta:character-count="897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tmp/.broffice.org/3/user/template/modelo-2012.ott" meta:date="2014-03-06T13:16:53"/>
  </office:meta>
</office:document-meta>
</file>